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ijldijk 11 in Warmond, Kenmerk Z-21-197162, het vervangen van woonboot door nieuwe woonboot met 2 verdiep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woonboot door nieuwe woonboot met 2 verdiepingen</text:p>
            <text:p text:style-name="common-al"/>
            <text:p text:style-name="common-al">
            <text:span text:style-name="nadrukcur">Datum ontvangst </text:span>29 jun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065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5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5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759.95 467871.53</meta:user-defined>
    <meta:user-defined meta:name="OVERHEID.EPSG28992/DC.spatial">96757.44 467865.3</meta:user-defined>
    <meta:user-defined meta:name="DC.title">Nieuwe aanvraag omgevingsvergunning, Zijldijk 11 in Warmond, Kenmerk Z-21-197162, het vervangen van woonboot door nieuwe woonboot met 2 verdiepingen</meta:user-defined>
    <meta:user-defined meta:name="OVERHEID.PostcodeHuisnummer/OVERHEIDop.postcodeHuisnummer">2362AE 11</meta:user-defined>
    <meta:user-defined meta:name="OVERHEID.PostcodeHuisnummer/OVERHEIDop.postcodeHuisnummer">2362AE 11</meta:user-defined>
    <meta:user-defined meta:name="OVERHEIDop.straatnaam">Zijldijk</meta:user-defined>
    <meta:user-defined meta:name="OVERHEIDop.straatnaam">Zijldijk</meta:user-defined>
    <meta:user-defined meta:name="OVERHEIDop.woonplaats">Warmond</meta:user-defined>
    <meta:user-defined meta:name="OVERHEIDop.woonplaats">Warmond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658</meta:user-defined>
    <meta:user-defined meta:name="OVERHEIDop.GmbID/DC.identifier">gmb-2021-210658</meta:user-defined>
    <meta:user-defined meta:name="OVERHEIDop.versieInformatie"/>
  </office:meta>
</office:document-meta>
</file>