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70 te Nijmegen: slopen van interne verbouw bank kantoor abn - systeemwanden kozijnen en vloer afwerk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1</text:p>
            <text:p text:style-name="common-al">
            <text:span text:style-name="nadrukvet">Omschrijving: </text:span>slopen van interne verbouw bank kantoor abn - systeemwanden kozijnen en vloer afwerking (Hertogstraat 7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28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725580-FB97-4704-BA97-6F1D1AD4176D" xlink:type="simple">http://www.nijmegen.nl/vergunningpagina/?guid=E4725580-FB97-4704-BA97-6F1D1AD417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64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4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4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54.111 428632.901</meta:user-defined>
    <meta:user-defined meta:name="DC.title">Hertogstraat 70 te Nijmegen: slopen van interne verbouw bank kantoor abn - systeemwanden kozijnen en vloer afwerking - meldingen - Melding ontvangen</meta:user-defined>
    <meta:user-defined meta:name="OVERHEID.PostcodeHuisnummer/OVERHEIDop.postcodeHuisnummer">6511SC 66</meta:user-defined>
    <meta:user-defined meta:name="OVERHEIDop.straatnaam">Hertogstraat</meta:user-defined>
    <meta:user-defined meta:name="OVERHEIDop.woonplaats">Nijmeg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649</meta:user-defined>
    <meta:user-defined meta:name="OVERHEIDop.GmbID/DC.identifier">gmb-2021-210649</meta:user-defined>
    <meta:user-defined meta:name="OVERHEIDop.versieInformatie"/>
  </office:meta>
</office:document-meta>
</file>