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rmiggeltlaan 12, 1262 AN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rmiggeltlaan 12, 1262 AN, het bouwen van een garage, ingekomen 18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06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49.307 478455.911</meta:user-defined>
    <meta:user-defined meta:name="DC.title">Aangevraagde omgevingsvergunning Carmiggeltlaan 12, 1262 AN, het bouwen van een garage</meta:user-defined>
    <meta:user-defined meta:name="OVERHEID.PostcodeHuisnummer/OVERHEIDop.postcodeHuisnummer">1262AN 12</meta:user-defined>
    <meta:user-defined meta:name="OVERHEIDop.straatnaam">Carmiggeltlaan</meta:user-defined>
    <meta:user-defined meta:name="OVERHEIDop.woonplaats">Blaricu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63</meta:user-defined>
    <meta:user-defined meta:name="OVERHEIDop.GmbID/DC.identifier">gmb-2021-21063</meta:user-defined>
    <meta:user-defined meta:name="OVERHEIDop.versieInformatie"/>
  </office:meta>
</office:document-meta>
</file>