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5-14-3">
      <text:list-level-style-bullet text:bullet-char="-" text:level="1">
        <style:list-level-properties text:min-label-width="10mm"/>
      </text:list-level-style-bullet>
    </text:list-style>
    <text:list-style style:name="id1-3-2-2-2-2-5-14-3-1">
      <text:list-level-style-bullet text:bullet-char="-" text:level="1">
        <style:list-level-properties text:min-label-width="10mm"/>
      </text:list-level-style-bullet>
    </text:list-style>
    <text:list-style style:name="id1-3-2-2-2-2-5-14-3-2">
      <text:list-level-style-bullet text:bullet-char="-" text:level="1">
        <style:list-level-properties text:min-label-width="10mm"/>
      </text:list-level-style-bullet>
    </text:list-style>
    <text:list-style style:name="id1-3-2-2-2-2-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5">
      <text:list-level-style-bullet text:bullet-char="-" text:level="1">
        <style:list-level-properties text:min-label-width="10mm"/>
      </text:list-level-style-bullet>
    </text:list-style>
    <text:list-style style:name="id1-3-2-2-2-3-15-1">
      <text:list-level-style-bullet text:bullet-char="-" text:level="1">
        <style:list-level-properties text:min-label-width="10mm"/>
      </text:list-level-style-bullet>
    </text:list-style>
    <text:list-style style:name="id1-3-2-2-2-3-15-2">
      <text:list-level-style-bullet text:bullet-char="-" text:level="1">
        <style:list-level-properties text:min-label-width="10mm"/>
      </text:list-level-style-bullet>
    </text:list-style>
    <text:list-style style:name="id1-3-2-2-2-3-15-3">
      <text:list-level-style-bullet text:bullet-char="-" text:level="1">
        <style:list-level-properties text:min-label-width="10mm"/>
      </text:list-level-style-bullet>
    </text:list-style>
    <text:list-style style:name="id1-3-2-2-2-3-15-4">
      <text:list-level-style-bullet text:bullet-char="-" text:level="1">
        <style:list-level-properties text:min-label-width="10mm"/>
      </text:list-level-style-bullet>
    </text:list-style>
    <text:list-style style:name="id1-3-2-2-2-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8-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8-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18-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7">
      <text:list-level-style-bullet text:bullet-char="-" text:level="1">
        <style:list-level-properties text:min-label-width="10mm"/>
      </text:list-level-style-bullet>
    </text:list-style>
    <text:list-style style:name="id1-3-2-2-2-3-47-1">
      <text:list-level-style-bullet text:bullet-char="-" text:level="1">
        <style:list-level-properties text:min-label-width="10mm"/>
      </text:list-level-style-bullet>
    </text:list-style>
    <text:list-style style:name="id1-3-2-2-2-3-47-2">
      <text:list-level-style-bullet text:bullet-char="-" text:level="1">
        <style:list-level-properties text:min-label-width="10mm"/>
      </text:list-level-style-bullet>
    </text:list-style>
    <text:list-style style:name="id1-3-2-2-2-3-47-3">
      <text:list-level-style-bullet text:bullet-char="-" text:level="1">
        <style:list-level-properties text:min-label-width="10mm"/>
      </text:list-level-style-bullet>
    </text:list-style>
    <text:list-style style:name="id1-3-2-2-2-3-47-4">
      <text:list-level-style-bullet text:bullet-char="-" text:level="1">
        <style:list-level-properties text:min-label-width="10mm"/>
      </text:list-level-style-bullet>
    </text:list-style>
    <text:list-style style:name="id1-3-2-2-2-3-47-5">
      <text:list-level-style-bullet text:bullet-char="-" text:level="1">
        <style:list-level-properties text:min-label-width="10mm"/>
      </text:list-level-style-bullet>
    </text:list-style>
    <text:list-style style:name="id1-3-2-2-2-3-47-6">
      <text:list-level-style-bullet text:bullet-char="-" text:level="1">
        <style:list-level-properties text:min-label-width="10mm"/>
      </text:list-level-style-bullet>
    </text:list-style>
    <text:list-style style:name="id1-3-2-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7-2">
      <text:list-level-style-bullet text:bullet-char="-" text:level="1">
        <style:list-level-properties text:min-label-width="10mm"/>
      </text:list-level-style-bullet>
    </text:list-style>
    <text:list-style style:name="id1-3-2-2-2-4-20">
      <text:list-level-style-bullet text:bullet-char="-" text:level="1">
        <style:list-level-properties text:min-label-width="10mm"/>
      </text:list-level-style-bullet>
    </text:list-style>
    <text:list-style style:name="id1-3-2-2-2-4-20-1">
      <text:list-level-style-bullet text:bullet-char="-" text:level="1">
        <style:list-level-properties text:min-label-width="10mm"/>
      </text:list-level-style-bullet>
    </text:list-style>
    <text:list-style style:name="id1-3-2-2-2-4-20-2">
      <text:list-level-style-bullet text:bullet-char="-" text:level="1">
        <style:list-level-properties text:min-label-width="10mm"/>
      </text:list-level-style-bullet>
    </text:list-style>
    <text:list-style style:name="id1-3-2-2-2-4-20-3">
      <text:list-level-style-bullet text:bullet-char="-" text:level="1">
        <style:list-level-properties text:min-label-width="10mm"/>
      </text:list-level-style-bullet>
    </text:list-style>
    <text:list-style style:name="id1-3-2-2-2-4-20-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18">
      <text:list-level-style-bullet text:bullet-char="-" text:level="1">
        <style:list-level-properties text:min-label-width="10mm"/>
      </text:list-level-style-bullet>
    </text:list-style>
    <text:list-style style:name="id1-3-2-2-2-5-18-1">
      <text:list-level-style-bullet text:bullet-char="-" text:level="1">
        <style:list-level-properties text:min-label-width="10mm"/>
      </text:list-level-style-bullet>
    </text:list-style>
    <text:list-style style:name="id1-3-2-2-2-5-18-2">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11">
      <text:list-level-style-bullet text:bullet-char="-" text:level="1">
        <style:list-level-properties text:min-label-width="10mm"/>
      </text:list-level-style-bullet>
    </text:list-style>
    <text:list-style style:name="id1-3-2-2-2-6-11-1">
      <text:list-level-style-bullet text:bullet-char="-" text:level="1">
        <style:list-level-properties text:min-label-width="10mm"/>
      </text:list-level-style-bullet>
    </text:list-style>
    <text:list-style style:name="id1-3-2-2-2-6-11-2">
      <text:list-level-style-bullet text:bullet-char="-" text:level="1">
        <style:list-level-properties text:min-label-width="10mm"/>
      </text:list-level-style-bullet>
    </text:list-style>
    <text:list-style style:name="id1-3-2-2-2-6-11-3">
      <text:list-level-style-bullet text:bullet-char="-" text:level="1">
        <style:list-level-properties text:min-label-width="10mm"/>
      </text:list-level-style-bullet>
    </text:list-style>
    <text:list-style style:name="id1-3-2-2-2-6-11-4">
      <text:list-level-style-bullet text:bullet-char="-" text:level="1">
        <style:list-level-properties text:min-label-width="10mm"/>
      </text:list-level-style-bullet>
    </text:list-style>
    <text:list-style style:name="id1-3-2-2-2-6-11-5">
      <text:list-level-style-bullet text:bullet-char="-" text:level="1">
        <style:list-level-properties text:min-label-width="10mm"/>
      </text:list-level-style-bullet>
    </text:list-style>
    <text:list-style style:name="id1-3-2-2-2-6-11-6">
      <text:list-level-style-bullet text:bullet-char="-" text:level="1">
        <style:list-level-properties text:min-label-width="10mm"/>
      </text:list-level-style-bullet>
    </text:list-style>
    <text:list-style style:name="id1-3-2-2-2-6-11-7">
      <text:list-level-style-bullet text:bullet-char="-" text:level="1">
        <style:list-level-properties text:min-label-width="10mm"/>
      </text:list-level-style-bullet>
    </text:list-style>
    <text:list-style style:name="id1-3-2-2-2-7-9">
      <text:list-level-style-bullet text:bullet-char="-" text:level="1">
        <style:list-level-properties text:min-label-width="10mm"/>
      </text:list-level-style-bullet>
    </text:list-style>
    <text:list-style style:name="id1-3-2-2-2-7-9-1">
      <text:list-level-style-bullet text:bullet-char="-" text:level="1">
        <style:list-level-properties text:min-label-width="10mm"/>
      </text:list-level-style-bullet>
    </text:list-style>
    <text:list-style style:name="id1-3-2-2-2-7-9-2">
      <text:list-level-style-bullet text:bullet-char="-" text:level="1">
        <style:list-level-properties text:min-label-width="10mm"/>
      </text:list-level-style-bullet>
    </text:list-style>
    <text:list-style style:name="id1-3-2-2-2-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0">
      <text:list-level-style-bullet text:bullet-char="-" text:level="1">
        <style:list-level-properties text:min-label-width="10mm"/>
      </text:list-level-style-bullet>
    </text:list-style>
    <text:list-style style:name="id1-3-2-2-2-7-20-1">
      <text:list-level-style-bullet text:bullet-char="-" text:level="1">
        <style:list-level-properties text:min-label-width="10mm"/>
      </text:list-level-style-bullet>
    </text:list-style>
    <text:list-style style:name="id1-3-2-2-2-7-20-2">
      <text:list-level-style-bullet text:bullet-char="-" text:level="1">
        <style:list-level-properties text:min-label-width="10mm"/>
      </text:list-level-style-bullet>
    </text:list-style>
    <text:list-style style:name="id1-3-2-2-2-9-7">
      <text:list-level-style-bullet text:bullet-char="-" text:level="1">
        <style:list-level-properties text:min-label-width="10mm"/>
      </text:list-level-style-bullet>
    </text:list-style>
    <text:list-style style:name="id1-3-2-2-2-9-7-1">
      <text:list-level-style-bullet text:bullet-char="-" text:level="1">
        <style:list-level-properties text:min-label-width="10mm"/>
      </text:list-level-style-bullet>
    </text:list-style>
    <text:list-style style:name="id1-3-2-2-2-9-7-2">
      <text:list-level-style-bullet text:bullet-char="-" text:level="1">
        <style:list-level-properties text:min-label-width="10mm"/>
      </text:list-level-style-bullet>
    </text:list-style>
    <text:list-style style:name="id1-3-2-2-2-9-7-3">
      <text:list-level-style-bullet text:bullet-char="-" text:level="1">
        <style:list-level-properties text:min-label-width="10mm"/>
      </text:list-level-style-bullet>
    </text:list-style>
    <text:list-style style:name="id1-3-2-2-2-9-7-4">
      <text:list-level-style-bullet text:bullet-char="-" text:level="1">
        <style:list-level-properties text:min-label-width="10mm"/>
      </text:list-level-style-bullet>
    </text:list-style>
    <text:list-style style:name="id1-3-2-2-2-9-7-5">
      <text:list-level-style-bullet text:bullet-char="-" text:level="1">
        <style:list-level-properties text:min-label-width="10mm"/>
      </text:list-level-style-bullet>
    </text:list-style>
    <text:list-style style:name="id1-3-2-2-2-9-7-6">
      <text:list-level-style-bullet text:bullet-char="-" text:level="1">
        <style:list-level-properties text:min-label-width="10mm"/>
      </text:list-level-style-bullet>
    </text:list-style>
    <text:list-style style:name="id1-3-2-2-2-9-7-7">
      <text:list-level-style-bullet text:bullet-char="-" text:level="1">
        <style:list-level-properties text:min-label-width="10mm"/>
      </text:list-level-style-bullet>
    </text:list-style>
    <text:list-style style:name="id1-3-2-2-2-9-12">
      <text:list-level-style-bullet text:bullet-char="-" text:level="1">
        <style:list-level-properties text:min-label-width="10mm"/>
      </text:list-level-style-bullet>
    </text:list-style>
    <text:list-style style:name="id1-3-2-2-2-9-12-1">
      <text:list-level-style-bullet text:bullet-char="-" text:level="1">
        <style:list-level-properties text:min-label-width="10mm"/>
      </text:list-level-style-bullet>
    </text:list-style>
    <text:list-style style:name="id1-3-2-2-2-9-12-2">
      <text:list-level-style-bullet text:bullet-char="-" text:level="1">
        <style:list-level-properties text:min-label-width="10mm"/>
      </text:list-level-style-bullet>
    </text:list-style>
    <text:list-style style:name="id1-3-2-2-2-9-19">
      <text:list-level-style-bullet text:bullet-char="-" text:level="1">
        <style:list-level-properties text:min-label-width="10mm"/>
      </text:list-level-style-bullet>
    </text:list-style>
    <text:list-style style:name="id1-3-2-2-2-9-19-1">
      <text:list-level-style-bullet text:bullet-char="-" text:level="1">
        <style:list-level-properties text:min-label-width="10mm"/>
      </text:list-level-style-bullet>
    </text:list-style>
    <text:list-style style:name="id1-3-2-2-2-9-19-2">
      <text:list-level-style-bullet text:bullet-char="-" text:level="1">
        <style:list-level-properties text:min-label-width="10mm"/>
      </text:list-level-style-bullet>
    </text:list-style>
    <text:list-style style:name="id1-3-2-2-2-9-19-3">
      <text:list-level-style-bullet text:bullet-char="-" text:level="1">
        <style:list-level-properties text:min-label-width="10mm"/>
      </text:list-level-style-bullet>
    </text:list-style>
    <text:list-style style:name="id1-3-2-2-2-9-19-4">
      <text:list-level-style-bullet text:bullet-char="-" text:level="1">
        <style:list-level-properties text:min-label-width="10mm"/>
      </text:list-level-style-bullet>
    </text:list-style>
    <text:list-style style:name="id1-3-2-2-2-10-5">
      <text:list-level-style-bullet text:bullet-char="-" text:level="1">
        <style:list-level-properties text:min-label-width="10mm"/>
      </text:list-level-style-bullet>
    </text:list-style>
    <text:list-style style:name="id1-3-2-2-2-10-5-1">
      <text:list-level-style-bullet text:bullet-char="-" text:level="1">
        <style:list-level-properties text:min-label-width="10mm"/>
      </text:list-level-style-bullet>
    </text:list-style>
    <text:list-style style:name="id1-3-2-2-2-10-5-2">
      <text:list-level-style-bullet text:bullet-char="-" text:level="1">
        <style:list-level-properties text:min-label-width="10mm"/>
      </text:list-level-style-bullet>
    </text:list-style>
    <text:list-style style:name="id1-3-2-2-2-10-7">
      <text:list-level-style-bullet text:bullet-char="-" text:level="1">
        <style:list-level-properties text:min-label-width="10mm"/>
      </text:list-level-style-bullet>
    </text:list-style>
    <text:list-style style:name="id1-3-2-2-2-10-7-1">
      <text:list-level-style-bullet text:bullet-char="-" text:level="1">
        <style:list-level-properties text:min-label-width="10mm"/>
      </text:list-level-style-bullet>
    </text:list-style>
    <text:list-style style:name="id1-3-2-2-2-10-7-2">
      <text:list-level-style-bullet text:bullet-char="-" text:level="1">
        <style:list-level-properties text:min-label-width="10mm"/>
      </text:list-level-style-bullet>
    </text:list-style>
    <text:list-style style:name="id1-3-2-2-2-10-7-3">
      <text:list-level-style-bullet text:bullet-char="-" text:level="1">
        <style:list-level-properties text:min-label-width="10mm"/>
      </text:list-level-style-bullet>
    </text:list-style>
    <text:list-style style:name="id1-3-2-2-2-10-9">
      <text:list-level-style-bullet text:bullet-char="-" text:level="1">
        <style:list-level-properties text:min-label-width="10mm"/>
      </text:list-level-style-bullet>
    </text:list-style>
    <text:list-style style:name="id1-3-2-2-2-10-9-1">
      <text:list-level-style-bullet text:bullet-char="-" text:level="1">
        <style:list-level-properties text:min-label-width="10mm"/>
      </text:list-level-style-bullet>
    </text:list-style>
    <text:list-style style:name="id1-3-2-2-2-10-9-2">
      <text:list-level-style-bullet text:bullet-char="-" text:level="1">
        <style:list-level-properties text:min-label-width="10mm"/>
      </text:list-level-style-bullet>
    </text:list-style>
    <text:list-style style:name="id1-3-2-2-2-10-9-3">
      <text:list-level-style-bullet text:bullet-char="-" text:level="1">
        <style:list-level-properties text:min-label-width="10mm"/>
      </text:list-level-style-bullet>
    </text:list-style>
    <text:list-style style:name="id1-3-2-2-2-10-9-4">
      <text:list-level-style-bullet text:bullet-char="-" text:level="1">
        <style:list-level-properties text:min-label-width="10mm"/>
      </text:list-level-style-bullet>
    </text:list-style>
    <text:list-style style:name="id1-3-2-2-2-10-9-5">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3-1">
      <text:list-level-style-bullet text:bullet-char="-" text:level="1">
        <style:list-level-properties text:min-label-width="10mm"/>
      </text:list-level-style-bullet>
    </text:list-style>
    <text:list-style style:name="id1-3-2-2-2-11-3-2">
      <text:list-level-style-bullet text:bullet-char="-" text:level="1">
        <style:list-level-properties text:min-label-width="10mm"/>
      </text:list-level-style-bullet>
    </text:list-style>
    <text:list-style style:name="id1-3-2-2-2-11-3-3">
      <text:list-level-style-bullet text:bullet-char="-" text:level="1">
        <style:list-level-properties text:min-label-width="10mm"/>
      </text:list-level-style-bullet>
    </text:list-style>
    <text:list-style style:name="id1-3-2-2-2-11-3-4">
      <text:list-level-style-bullet text:bullet-char="-" text:level="1">
        <style:list-level-properties text:min-label-width="10mm"/>
      </text:list-level-style-bullet>
    </text:list-style>
    <text:list-style style:name="id1-3-2-2-2-11-3-5">
      <text:list-level-style-bullet text:bullet-char="-" text:level="1">
        <style:list-level-properties text:min-label-width="10mm"/>
      </text:list-level-style-bullet>
    </text:list-style>
    <text:list-style style:name="id1-3-2-2-2-11-3-6">
      <text:list-level-style-bullet text:bullet-char="-" text:level="1">
        <style:list-level-properties text:min-label-width="10mm"/>
      </text:list-level-style-bullet>
    </text:list-style>
    <text:list-style style:name="id1-3-2-2-2-11-3-7">
      <text:list-level-style-bullet text:bullet-char="-" text:level="1">
        <style:list-level-properties text:min-label-width="10mm"/>
      </text:list-level-style-bullet>
    </text:list-style>
    <text:list-style style:name="id1-3-2-2-2-11-3-8">
      <text:list-level-style-bullet text:bullet-char="-" text:level="1">
        <style:list-level-properties text:min-label-width="10mm"/>
      </text:list-level-style-bullet>
    </text:list-style>
    <text:list-style style:name="id1-3-2-2-2-11-3-9">
      <text:list-level-style-bullet text:bullet-char="-" text:level="1">
        <style:list-level-properties text:min-label-width="10mm"/>
      </text:list-level-style-bullet>
    </text:list-style>
    <text:list-style style:name="id1-3-2-2-2-11-3-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3-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3-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3-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3-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3-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3-10">
      <text:list-level-style-bullet text:bullet-char="-" text:level="1">
        <style:list-level-properties text:min-label-width="10mm"/>
      </text:list-level-style-bullet>
    </text:list-style>
  </office:automatic-styles>
  <office:body>
    <office:text>
      <text:p text:style-name="new_page_staatscourant"/>
      <text:p text:style-name="single-kop-titel">Beleidsregel van de burgemeester van de gemeente Vlaardingen houdende regels omtrent het handelingskader Tijdelijke wet maatregelen COVID-19, Vlaardingen (Versie 24 juni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1.</text:span> Inleiding </text:p>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Het kabinet heeft besloten om per zaterdag 26 juni 2021 stap 4 van het openingsplan te zetten. Met stap 3, die op 5 juni 2021 is gezet, is de lockdown beëindigd en vervangen door algemene voorwaarden voor openstelling. Met deze vierde stap worden die voorwaarden verder versoepeld. Concreet houdt dit in dat collectieve maatregelen die gericht waren op het beperken van het aantal contactmomenten in belangrijke mate, maar behoedzaam, worden losgelaten. Dat geldt voor de reserveringsplicht, de sluitingstijden, de regels over verkoop en nuttigen van alcohol, de groepsvormingsverboden en voor de eisen aan de maximale grootte van het publiek in publieke plaatsen of deelnemers aan evenementen, die onder voorwaarden weer zijn toegestaan. Op deze onderdelen is de regeling, vanwege de gunstige epidemiologische omstandigheden, ruimer dan in stap 4 van het openingsplan is voorzien. De regeling kan daarom ook worden vereenvoudigd. Voor zover het gaat over basismaatregelen ter beperking van het aantal contactmomenten resteren de verplichting voor beheerders van publieke plaatsen en organisatoren om stromen te scheiden, de locatie dusdanig in te richten dat de aanwezige personen de veilige afstandsnorm in acht kunnen nemen en, waar aan de orde, het publiek te placeren, onder meer de toeschouwers van wedstrijden of kunst- en cultuurbeoefening. Ook het placeren in eet- en drinkgelegenheden is gericht op het houden van een veilige afstand om de kans op overdracht van het virus te blijven beperken. </text:p>
              <text:p text:style-name="al"/>
              <text:p text:style-name="al">Het maatregelenpakket is daarmee met stap 4 vooral gericht op het houden van een veilige afstand. Dat wil zeggen dat de veiligeafstandsnorm op dit moment blijft gelden. Waar het evenwel niet mogelijk of wenselijk is om deze afstand te hanteren, voorziet de regeling in mitigerende maatregelen, zoals het gebruik van mondkapjes of toegangsbewijzen. De mondkapjesverplichting komt in publieke binnenruimten en voor contactberoepen te vervallen. De mondkapjesplicht geldt wel nog steeds in het personenvervoer, in het OV en op aangewezen plekken rond het OV, bijvoorbeeld stations, op luchthavens, in vliegtuigen en in het voortgezet onderwijs. In dansvoorzieningen, zoals clubs en discotheken, kan gelet op de aard van de activiteit de anderhalve meter onvoldoende worden gewaarborgd en zijn mitigerende maatregelen niet goed mogelijk. Deze kunnen daarom op dit moment alleen worden opengesteld met gebruik van coronatoegangsbewijzen. </text:p>
              <text:p text:style-name="al"/>
              <text:p text:style-name="al">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in het kader van de ‘anderhalve meter samenleving’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2-1-2-20-1" text:note-class="footnote"><text:note-citation text:label="1">1</text:note-citation><text:note-body><text:p text:style-name="noot.al">Een andere dan openbare of publieke plaats en een daarbij behorend erf, met inbegrip van gebouwen en plaatsen als bedoeld in artikel 6, tweede lid van de Grondwet</text:p></text:note-body></text:note>, publieke plaats<text:note text:id="noot_id1-3-2-2-1-2-20-2" text:note-class="footnote"><text:note-citation text:label="2">2</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2-1-2-20-3" text:note-class="footnote"><text:note-citation text:label="3">3</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section>
            <text:p text:style-name="hoofdstuk_bottom"/>
          </text:section>
          <text:section text:name="hoofdstuk_id1-3-2-2-2" text:style-name="hoofdstuk">
            <text:p text:style-name="hoofdstuk_kop"><text:span text:style-name="label"/> <text:span text:style-name="nr">2.</text:span> Handhaving verboden </text:p>
            <text:section text:name="artikel_id1-3-2-2-2-2" text:style-name="artikel">
              <text:p text:style-name="artikel_kop_titel"><text:span text:style-name="artikel_kop_label"/> <text:span text:style-name="artikel_kop_nr">2.1</text:span> Veiligeafstandsnorm </text:p>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 </text:p>
              <text:list text:style-name="id1-3-2-2-2-2-5">
                <text:list-item text:style-override="id1-3-2-2-2-2-5-1">
                  <text:number>a.</text:number>
                  <text:p text:style-name="al">tussen personen die op hetzelfde adres woonachtig zijn;</text:p>
                </text:list-item>
                <text:list-item text:style-override="id1-3-2-2-2-2-5-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2-2-2-5-3">
                  <text:number>c.</text:number>
                  <text:p text:style-name="al">voor degene jegens wie een onder b genoemde persoon zijn taak uitoefent; </text:p>
                </text:list-item>
                <text:list-item text:style-override="id1-3-2-2-2-2-5-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2-2-2-5-5">
                  <text:number>e.</text:number>
                  <text:p text:style-name="al">personen tot en met twaalf jaar en andere personen;</text:p>
                </text:list-item>
                <text:list-item text:style-override="id1-3-2-2-2-2-5-6">
                  <text:number>f.</text:number>
                  <text:p text:style-name="al">personen tot en met zeventien jaar onderling, tenzij zij zich bevinden in een, een instelling voor beroepsonderwijs of een instelling voor hoger onderwijs of een andere ruimte die door een van deze instellingen voor onderwijsactiviteiten wordt gebruikt; </text:p>
                </text:list-item>
                <text:list-item text:style-override="id1-3-2-2-2-2-5-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2-2-2-5-8">
                  <text:number>h.</text:number>
                  <text:p text:style-name="al">voor personen tijdens kunst- en cultuurbeoefening, voor zover deze activiteiten niet op gepaste wijze kunnen worden uitgeoefend met inachtneming van de veilige afstand; </text:p>
                </text:list-item>
                <text:list-item text:style-override="id1-3-2-2-2-2-5-9">
                  <text:number>i.</text:number>
                  <text:p text:style-name="al">tussen zorgvrijwilligers, voor zover zij hun werkzaamheden niet op gepaste wijze kunnen uitoefenen met inachtneming van de veilige afstand, en degenen jegens wie zij hun werkzaamheden uitoefenen;</text:p>
                </text:list-item>
                <text:list-item text:style-override="id1-3-2-2-2-2-5-10">
                  <text:number>j.</text:number>
                  <text:p text:style-name="al">tussen leerlingen onderling die zich bevinden op een locatie van een instelling voor voortgezet onderwijs;</text:p>
                </text:list-item>
                <text:list-item text:style-override="id1-3-2-2-2-2-5-11">
                  <text:number>k.</text:number>
                  <text:p text:style-name="al">tussen leerlingen die zich bevinden op een locatie van een school of instelling voor voortgezet speciaal onderwijs of praktijkonderwijs en personen die daar een onderwijsactiviteit verzorgen;</text:p>
                </text:list-item>
                <text:list-item text:style-override="id1-3-2-2-2-2-5-12">
                  <text:number>l.</text:number>
                  <text:p text:style-name="al">voor personen die een praktijkgerichte onderwijsactiviteit in het voorbereidend beroepsonderwijs verzorgen dan wel daaraan deelnemen, voor zover deze onderwijsactiviteit niet op gepaste wijze kan worden uitgevoerd met inachtneming van de veilige afstand;</text:p>
                </text:list-item>
                <text:list-item text:style-override="id1-3-2-2-2-2-5-13">
                  <text:number>m.</text:number>
                  <text:p text:style-name="al">voor personen die een onderwijsactiviteit in een instelling voor beroepsonderwijs of een instelling voor hoger onderwijs verzorgen dan wel daaraan deelnemen, voor zover voor de beroepsmatige werkzaamheden waartoe de betreffende studenten worden opgeleid, een uitzondering op de veiligeafstandsnorm geldt en deze onderwijsactiviteit niet op gepaste wijze kan worden uitgevoerd met inachtneming van de veilige afstand; </text:p>
                </text:list-item>
                <text:list-item text:style-override="id1-3-2-2-2-2-5-14">
                  <text:number>n.</text:number>
                  <text:p text:style-name="al">personen in het openbaar vervoer, ander bedrijfsmatig personenvervoer en personen in vervoer voor privédoeleinden, mits: </text:p>
                  <text:list text:style-name="id1-3-2-2-2-2-5-14-3">
                    <text:list-item text:style-override="id1-3-2-2-2-2-5-14-3-1">
                      <text:number>-</text:number>
                      <text:p text:style-name="al">het vervoer primair de verplaatsing van de ene naar de andere locatie behelst; en</text:p>
                    </text:list-item>
                    <text:list-item text:style-override="id1-3-2-2-2-2-5-14-3-2">
                      <text:number>-</text:number>
                      <text:p text:style-name="al">het vervoer geen recreatieve activiteit is.</text:p>
                    </text:list-item>
                  </text:list>
                </text:list-item>
                <text:list-item text:style-override="id1-3-2-2-2-2-5-15">
                  <text:number>o.</text:number>
                  <text:p text:style-name="al">personen op een luchthaven, voor zover zij hun activiteiten niet op gepaste wijze kunnen uitoefenen met inachtneming van de veilige afstand;</text:p>
                </text:list-item>
                <text:list-item text:style-override="id1-3-2-2-2-2-5-16">
                  <text:number>p.</text:number>
                  <text:p text:style-name="al">personen die op een terras in de buitenlucht behorende bij een eet- en drinkgelegenheid aan weerszijden van een tussen zitplaatsen geplaatst kuchscherm zitten en hun gezicht aan de voor hen bestemde zijde van het kuchscherm houden;</text:p>
                </text:list-item>
                <text:list-item text:style-override="id1-3-2-2-2-2-5-17">
                  <text:number>q.</text:number>
                  <text:p text:style-name="al">niet tijdens de beoefening van sport, voor zover de sport niet op gepaste wijze kan worden beoefend met inachtneming van de veilige afstand;</text:p>
                </text:list-item>
                <text:list-item text:style-override="id1-3-2-2-2-2-5-18">
                  <text:number>r.</text:number>
                  <text:p text:style-name="al">niet tussen personen op locaties waar toepassing wordt gegeven aan de artikelen 4.3, 4.7, 4.9 of 5.2 van de Tijdelijke regeling maatregelen covid-19</text:p>
                </text:list-item>
              </text:list>
              <text:p text:style-name="al">Ten aanzien van dit verbod geldt dat de veiligeafstandsnorm wordt gehandhaafd vanaf drie personen. </text:p>
              <text:p text:style-name="al"/>
              <text:p text:style-name="al">
              <text:span text:style-name="nadrukondlijn">Handhavingslijn: </text:span>
            </text:p>
              <text:list text:style-name="id1-3-2-2-2-2-9">
                <text:list-item text:style-override="id1-3-2-2-2-2-9-1">
                  <text:number>-</text:number>
                  <text:p text:style-name="al">Men leeft het verbod na op basis van eigen verantwoordelijkheid; </text:p>
                </text:list-item>
                <text:list-item text:style-override="id1-3-2-2-2-2-9-2">
                  <text:number>-</text:number>
                  <text:p text:style-name="al">Bij niet naleving van het verbod, wordt een mondelinge waarschuwing aan de overtreders gegeven om een afstand van ten minste 1,5 meter te bewaren ten opzichte van elkaar; </text:p>
                </text:list-item>
                <text:list-item text:style-override="id1-3-2-2-2-2-9-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2-2-2-9-4">
                  <text:number>-</text:number>
                  <text:p text:style-name="al">In specifieke gevallen (bij reële vrees voor herhaling) zou daarnaast ook nog een last onder dwangsom kunnen worden opgelegd op grond van artikel 58u, vierde lid Wpg<text:note text:id="noot_id1-3-2-2-2-2-9-4-2-1" text:note-class="footnote"><text:note-citation text:label="4">4</text:note-citation><text:note-body><text:p text:style-name="noot.al">De burgemeester is niet bevoegd om een LOD op te leggen als het gaat om een besloten plaats waar een beroep of bedrijf wordt uitgeoefend. In dat geval is de minister van VWS bevoegd.</text:p></text:note-body></text:note>.</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13.1 van dit kader. </text:p>
            </text:section>
            <text:section text:name="artikel_id1-3-2-2-2-3" text:style-name="artikel">
              <text:p text:style-name="artikel_kop_titel"><text:span text:style-name="artikel_kop_label"/> <text:span text:style-name="artikel_kop_nr">2.2</text:span> Openstelling publieke plaatsen </text:p>
              <text:p text:style-name="al">Op grond van artikel 58h Wpg jo. hoofdstuk 4 Tijdelijke regeling maatregelen covid-19 gelden de volgende regels voor de openstelling van publieke plaatsen.</text:p>
              <text:p text:style-name="al"/>
              <text:p text:style-name="al">Een publieke plaats wordt slechts voor publiek opengesteld, indien de beheerder er zorg voor draagt dat: </text:p>
              <text:list text:style-name="id1-3-2-2-2-3-5">
                <text:list-item text:style-override="id1-3-2-2-2-3-5-1">
                  <text:number>-</text:number>
                  <text:p text:style-name="al">Degene die geplaceerd is, uitsluitend van de aangewezen plaats gebruikmaakt;</text:p>
                </text:list-item>
                <text:list-item text:style-override="id1-3-2-2-2-3-5-2">
                  <text:number>-</text:number>
                  <text:p text:style-name="al">Stromen van publiek gescheiden worden;</text:p>
                </text:list-item>
                <text:list-item text:style-override="id1-3-2-2-2-3-5-3">
                  <text:number>-</text:number>
                  <text:p text:style-name="al">Hygienemaatregelen getroffen worden.</text:p>
                </text:list-item>
              </text:list>
              <text:p text:style-name="al">
              <text:span text:style-name="nadrukcur">Gezondheidscheck </text:span>
            </text:p>
              <text:p text:style-name="al">Voor de volgende publieke plaatsen geldt naast de hierboven genoemde voorwaarden dat de beheerder er zorg voor draagt dat bij aankomst van het publiek een gezondheidscheck wordt uitgevoerd:</text:p>
              <text:list text:style-name="id1-3-2-2-2-3-8">
                <text:list-item text:style-override="id1-3-2-2-2-3-8-1">
                  <text:number>a.</text:number>
                  <text:p text:style-name="al">eet- en drinkgelegenheden; </text:p>
                </text:list-item>
                <text:list-item text:style-override="id1-3-2-2-2-3-8-2">
                  <text:number>b.</text:number>
                  <text:p text:style-name="al">wellnesscentra; </text:p>
                </text:list-item>
                <text:list-item text:style-override="id1-3-2-2-2-3-8-3">
                  <text:number>c.</text:number>
                  <text:p text:style-name="al">locaties voor kunst- en cultuurbeoefening en de vertoning van kunst- en cultuurbeoefening; d. sportaccommodaties; </text:p>
                </text:list-item>
                <text:list-item text:style-override="id1-3-2-2-2-3-8-4">
                  <text:number>d.</text:number>
                  <text:p text:style-name="al">ander bedrijfsmatig personenvervoer, met uitzondering van veerponten; </text:p>
                </text:list-item>
                <text:list-item text:style-override="id1-3-2-2-2-3-8-5">
                  <text:number>e.</text:number>
                  <text:p text:style-name="al">spellocaties; </text:p>
                </text:list-item>
                <text:list-item text:style-override="id1-3-2-2-2-3-8-6">
                  <text:number>f.</text:number>
                  <text:p text:style-name="al">locaties voor beurzen en congressen; </text:p>
                </text:list-item>
                <text:list-item text:style-override="id1-3-2-2-2-3-8-7">
                  <text:number>g.</text:number>
                  <text:p text:style-name="al">zalencentra en locaties voor zalenverhuur; </text:p>
                </text:list-item>
                <text:list-item text:style-override="id1-3-2-2-2-3-8-8">
                  <text:number>h.</text:number>
                  <text:p text:style-name="al">casino’s.</text:p>
                </text:list-item>
              </text:list>
              <text:p text:style-name="al">De plicht om een gezondheidscheck uit te voeren geldt niet voor een eet- en drinkgelegenheid:</text:p>
              <text:list text:style-name="id1-3-2-2-2-3-10">
                <text:list-item text:style-override="id1-3-2-2-2-3-10-1">
                  <text:number>a.</text:number>
                  <text:p text:style-name="al">in een uitvaartcentrum of in een andere locatie waar een plechtigheid plaatsvindt ten behoeve van een uitvaart; </text:p>
                </text:list-item>
                <text:list-item text:style-override="id1-3-2-2-2-3-10-2">
                  <text:number>b.</text:number>
                  <text:p text:style-name="al">in zorglocaties voor patiënten en cliënten en bezoekers van patiënten en cliënten; </text:p>
                </text:list-item>
                <text:list-item text:style-override="id1-3-2-2-2-3-10-3">
                  <text:number>c.</text:number>
                  <text:p text:style-name="al">die zich bevindt op een luchthaven na de securitycheck; d. binnen een locatie waar besloten en georganiseerde dagbesteding plaatsvindt voor kwetsbare groepen; </text:p>
                </text:list-item>
                <text:list-item text:style-override="id1-3-2-2-2-3-10-4">
                  <text:number>d.</text:number>
                  <text:p text:style-name="al">waar uitsluitend sprake is van verkoop, aflevering of verstrekking van etenswaren of dranken voor gebruik anders dan ter plaatse, mits de duur van het verblijf van publiek in de inrichting zoveel mogelijk wordt beperkt.</text:p>
                </text:list-item>
              </text:list>
              <text:p text:style-name="al">
              <text:span text:style-name="nadrukcur">Placeerplicht</text:span>
              <text:span text:style-name="nadrukcur"/>
            </text:p>
              <text:p text:style-name="al">Een publieke plaats waar een plicht tot het uitvoeren van een gezondheidscheck geldt wordt slechts voor publiek opengesteld, indien de beheerder er zorg voor draagt dat het publiek op de veilige afstand van elkaar wordt geplaceerd, tenzij het om personen gaat als bedoeld in hoofdstuk 2 van de Tijdelijke regeling maatregelen covid-19 of personen als bedoeld in artikel 58f, derde lid, onder a en d, van de Wpg. </text:p>
              <text:p text:style-name="al"/>
              <text:p text:style-name="al">Dit geldt niet voor: </text:p>
              <text:list text:style-name="id1-3-2-2-2-3-15">
                <text:list-item text:style-override="id1-3-2-2-2-3-15-1">
                  <text:number>-</text:number>
                  <text:p text:style-name="al">doorstroomlocaties<text:note text:id="noot_id1-3-2-2-2-3-15-1-2-1" text:note-class="footnote"><text:note-citation text:label="5">5</text:note-citation><text:note-body><text:p text:style-name="noot.al">Doorstroomlocaties zijn publieke plaatsen die op een manier zijn ingericht die het rondlopen van publiek uitnodigt en waar dit ook daadwerkelijk gebeurt. Er mag geen sprake zijn van personen die voor langere tijd in dezelfde ruimte aanwezig zijn.</text:p></text:note-body></text:note>; </text:p>
                </text:list-item>
                <text:list-item text:style-override="id1-3-2-2-2-3-15-2">
                  <text:number>-</text:number>
                  <text:p text:style-name="al">locaties voor sportbeoefening of kunst- en cultuurbeoefening, voor zover de aard van de beoefening zich tegen placeren verzet; </text:p>
                </text:list-item>
                <text:list-item text:style-override="id1-3-2-2-2-3-15-3">
                  <text:number>-</text:number>
                  <text:p text:style-name="al">ander bedrijfsmatig personenvervoer;</text:p>
                </text:list-item>
                <text:list-item text:style-override="id1-3-2-2-2-3-15-4">
                  <text:number>-</text:number>
                  <text:p text:style-name="al">locaties waar toepassing wordt gegeven aan de artikelen 4.3 of 5.2 van de Tijdelijke regeling maatregelen covid-19. </text:p>
                </text:list-item>
              </text:list>
              <text:p text:style-name="al">
              <text:span text:style-name="nadrukcur">Registratieplicht </text:span>
            </text:p>
              <text:p text:style-name="al">Voor de publieke plaatsen waar een placeerplicht geldt, geldt bovendien dat de beheerder er zorg voor dient te dragen dat: </text:p>
              <text:list text:style-name="id1-3-2-2-2-3-18">
                <text:list-item text:style-override="id1-3-2-2-2-3-18-1">
                  <text:number>a.</text:number>
                  <text:p text:style-name="al">het publiek in de gelegenheid gesteld wordt de volgende gegevens beschikbaar te stellen ten behoeve van de mogelijke uitvoering van bron- en contactopsporing door de gemeentelijke gezondheidsdienst </text:p>
                  <text:list text:style-name="id1-3-2-2-2-3-18-1-3">
                    <text:list-item text:style-override="id1-3-2-2-2-3-18-1-3-1">
                      <text:number>I.</text:number>
                      <text:p text:style-name="al">volledige naam; </text:p>
                    </text:list-item>
                    <text:list-item text:style-override="id1-3-2-2-2-3-18-1-3-2">
                      <text:number>II.</text:number>
                      <text:p text:style-name="al">datum en tijdstip van aankomst;</text:p>
                    </text:list-item>
                    <text:list-item text:style-override="id1-3-2-2-2-3-18-1-3-3">
                      <text:number>III.</text:number>
                      <text:p text:style-name="al">e-mailadres; en</text:p>
                    </text:list-item>
                    <text:list-item text:style-override="id1-3-2-2-2-3-18-1-3-4">
                      <text:number>IV.</text:number>
                      <text:p text:style-name="al">telefoonnummer;</text:p>
                    </text:list-item>
                  </text:list>
                </text:list-item>
                <text:list-item text:style-override="id1-3-2-2-2-3-18-2">
                  <text:number>b.</text:number>
                  <text:p text:style-name="al">toestemming gevraagd wordt voor de verwerking en overdracht van de onder a bedoelde gegevens ten behoeve van de uitvoering van bron- en contactopsporing door de gemeentelijke gezondheidsdienst. Daarbij wordt vermeld dat het geven van deze toestemming vrijwillig is; </text:p>
                </text:list-item>
                <text:list-item text:style-override="id1-3-2-2-2-3-18-3">
                  <text:number>c.</text:number>
                  <text:p text:style-name="al">de onder a genoemde gegevens op zodanige wijze worden verwerkt dat daarvan geen kennis kan worden genomen door ander publiek; </text:p>
                </text:list-item>
              </text:list>
              <text:p text:style-name="al">de onder a genoemde gegevens uitsluitend worden verwerkt voor de uitvoering van bron- en contactopsporing door de gemeentelijke gezondheidsdienst, veertien dagen worden bewaard en daarna worden vernietigd. </text:p>
              <text:p text:style-name="al"/>
              <text:p text:style-name="al">Zie paragraaf 2.7 voor de voorwaarden voor openstelling die gelden voor locaties waar contactberoepen worden uitgeoefend. </text:p>
              <text:p text:style-name="al"/>
              <text:p text:style-name="al">
              <text:span text:style-name="nadrukcur">Doorstroomlocaties en spellocaties</text:span>
            </text:p>
              <text:p text:style-name="al">Doorstroomlocaties en spellocaties worden slechts voor publiek opengesteld, indien de beheerder er zorg voor draagt dat als publiek slechts één persoon per 5 m² voor publiek toegankelijke oppervlakte wordt toegelaten. Dit geldt niet ten aanzien van een locatie waar toepassing wordt gegeven aan artikel 5.2 van de Tijdelijke regeling maatregelen covid-19, parkeergarage, fietsenstalling, luchthaven, station, halteplaats, of een andere bij het openbaar vervoer of ander bedrijfsmatig personenvervoer behorende voorziening en de daarbij behorende perrons, trappen, tunnels en liften. </text:p>
              <text:p text:style-name="al"/>
              <text:p text:style-name="al">
              <text:span text:style-name="nadrukcur">Dansvoorzieningen</text:span>
            </text:p>
              <text:p text:style-name="al">Een bij een eet- en drinkgelegenheid behorende dansvoorziening wordt slechts voor publiek opengesteld, indien de beheerder er zorg voor draagt dat, met inachtneming van artikel 6.30 van de Tijdelijke regeling maatregelen covid-19, alleen publiek tot de eet- en drinkgelegenheid wordt toegelaten met een geldig coronatoegangsbewijs en het vereiste van een geldig coronatoegangsbewijs en geldig identiteitsdocument duidelijk zichtbaar en leesbaar voor het publiek en een toezichthouder is aangegeven bij de toegang tot de eet- en drinkgelegenheid. Kinderen t/m twaalf jaar mogen zonder geldig coronatoegangsbewijs en geldig identiteitsbewijs toegelaten worden.</text:p>
              <text:p text:style-name="al"/>
              <text:p text:style-name="al">
              <text:span text:style-name="nadrukcur">Eet- en drinkgelegenheden en kuchschermen </text:span>
            </text:p>
              <text:p text:style-name="al">Artikel 4.1c, eerste lid, van de Tijdelijke regeling maatregelen covid-19 geldt niet op de bij een eet- en drinkgelegenheid behorende terrassen in de buitenlucht die aan de bovenzijde of aan drie zijden open zijn, indien de beheerder er zorgt voor draagt dat het publiek geplaceerd is en tussen het geplaceerde publiek op het terras kuchschermen worden geplaatst die voldoen aan de volgende voorwaarden:</text:p>
              <text:list text:style-name="id1-3-2-2-2-3-31">
                <text:list-item text:style-override="id1-3-2-2-2-3-31-1">
                  <text:number>a.</text:number>
                  <text:p text:style-name="al">het kuchscherm heeft een hoogte van ten minste 1,80 meter van de vloer gemeten;</text:p>
                </text:list-item>
                <text:list-item text:style-override="id1-3-2-2-2-3-31-2">
                  <text:number>b.</text:number>
                  <text:p text:style-name="al">de onderkant van het kuchscherm bevindt zich op ten hoogste 50 centimeter van de vloer gemeten;</text:p>
                </text:list-item>
                <text:list-item text:style-override="id1-3-2-2-2-3-31-3">
                  <text:number>c.</text:number>
                  <text:p text:style-name="al">het kuchscherm dat is geplaatst tussen twee zitplaatsen, heeft een breedte van ten minste 92 centimeter;</text:p>
                </text:list-item>
                <text:list-item text:style-override="id1-3-2-2-2-3-31-4">
                  <text:number>d.</text:number>
                  <text:p text:style-name="al">het kuchscherm dat is geplaatst tussen drie of meer zitplaatsen, heeft een breedte van ten minste 1,85 meter;</text:p>
                </text:list-item>
                <text:list-item text:style-override="id1-3-2-2-2-3-31-5">
                  <text:number>e.</text:number>
                  <text:p text:style-name="al">het oppervlak van het kuchscherm is zodanig dat dit ten behoeve van de hygiëne kan worden schoongemaakt;</text:p>
                </text:list-item>
                <text:list-item text:style-override="id1-3-2-2-2-3-31-6">
                  <text:number>f.</text:number>
                  <text:p text:style-name="al">het kuchscherm bestaat uit deugdelijk materiaal, is van een deugdelijke constructie en is zodanig geplaatst, bevestigd of ingericht en wordt zodanig gebruikt dat het gevaar dat zich een ongewilde gebeurtenis voordoet, zoals verschuiven, omvallen, kantelen en getroffen worden door het kuchscherm of onderdelen daarvan zoveel mogelijk wordt voorkomen.</text:p>
                </text:list-item>
              </text:list>
              <text:p text:style-name="al">
              <text:span text:style-name="nadrukcur">Toegangsbewijzen bij eet- en drinkgelegenheden </text:span>
            </text:p>
              <text:p text:style-name="al">Artikel 4.1c, eerste lid, van de Tijdelijke regeling maatregelen covid-19 geldt niet voor eet- en drinkgelegenheden, indien, met inachtneming van artikel 6.30 Tijdelijke regeling maatregelen covid-19, alleen publiek wordt toegelaten met een geldig coronatestbewijs en het vereiste van een geldig coronatoegangsbewijs en geldig identiteitsdocument duidelijk zichtbaar en leesbaar voor het publiek en een toezichthouder is aangegeven bij de toegang tot de eet- en drinkgelegenheid. Personen t/m 12 jaar mogen zonder toegangsbewijs en geldig identiteitsbewijs worden toegelaten. </text:p>
              <text:p text:style-name="al"/>
              <text:p text:style-name="al">Bovenstaande is niet van toepassing op eet- en drinkgelegenheden waar uitsluitend of vrijwel uitsluitend personen t/m 12 jaar worden toegelaten. </text:p>
              <text:p text:style-name="al"/>
              <text:p text:style-name="al">Een beheerder laat op dezelfde dag niet zowel publiek toe met toepassing van het ‘toegangsbewijzen-regime’ als zonder toepassing van voorgenoemd regime. </text:p>
              <text:p text:style-name="al"/>
              <text:p text:style-name="al">
              <text:span text:style-name="nadrukcur">Toegangsbewijzen bij kunst en cultuur </text:span>
            </text:p>
              <text:p text:style-name="al">Artikel 4.1c, eerste lid, van de Tijdelijke regeling maatregelen covid-19 geldt niet met betrekking tot personen in locaties voor kunst- en cultuurbeoefening of de vertoning daarvan, indien met inachtneming van artikel 6.30 van de Tijdelijke regeling maatregelen covid-19, alleen publiek wordt toegelaten met een geldig coronatoegangsbewijs en het vereiste van een geldig coronatoegangsbewijs en geldig identiteitsdocument duidelijk zichtbaar en leesbaar voor het publiek en een toezichthouder is aangegeven bij de toegang van de locatie.</text:p>
              <text:p text:style-name="al"/>
              <text:p text:style-name="al">Bovenstaande is niet van toepassing op een locatie waar uitsluitend of vrijwel uitsluitend personen t/m 12 jaar toegelaten worden. </text:p>
              <text:p text:style-name="al"/>
              <text:p text:style-name="al">Een beheerder laat op dezelfde dag niet zowel publiek toe met toepassing van het ‘toegangsbewijzen-regime’ als zonder toepassing hiervan. </text:p>
              <text:p text:style-name="al"/>
              <text:p text:style-name="al">
              <text:span text:style-name="nadrukondlijn">Handhavingslijn voorwaarden openstelling publieke plaats:</text:span>
            </text:p>
              <text:list text:style-name="id1-3-2-2-2-3-47">
                <text:list-item text:style-override="id1-3-2-2-2-3-47-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2-2-3-47-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3-47-3">
                  <text:number>-</text:number>
                  <text:p text:style-name="al">Bij een volgende constatering volgt er een (schriftelijke) bestuurlijke waarschuwing vanuit de burgemeester; </text:p>
                </text:list-item>
                <text:list-item text:style-override="id1-3-2-2-2-3-47-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3-47-5">
                  <text:number>-</text:number>
                  <text:p text:style-name="al">In specifieke gevallen kan (daarnaast) een last onder dwangsom worden opgelegd op grond van artikel 58u, derde lid, onder a Wpg;</text:p>
                </text:list-item>
                <text:list-item text:style-override="id1-3-2-2-2-3-47-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section>
            <text:section text:name="artikel_id1-3-2-2-2-4" text:style-name="artikel">
              <text:p text:style-name="artikel_kop_titel"><text:span text:style-name="artikel_kop_label"/> <text:span text:style-name="artikel_kop_nr">2.3</text:span> Evenementen</text:p>
              <text:p text:style-name="al">Van 26 juni 2021 tot en met 29 juni 2021 is het niet toegestaan evenementen te organiseren die niet behoren tot de reguliere exploitatie van de ruimte waar het evenement plaatsvindt, met uitzondering van uitvaarten, warenmarkten, beurzen en congressen. </text:p>
              <text:p text:style-name="al"/>
              <text:p text:style-name="al">Vanaf 30 juni 2021 geldt dat evenementen alleen mogen worden georganiseerd indien de organisator er zorg voor draagt dat:</text:p>
              <text:list text:style-name="id1-3-2-2-2-4-5">
                <text:list-item text:style-override="id1-3-2-2-2-4-5-1">
                  <text:number>a.</text:number>
                  <text:p text:style-name="al">bij aankomst van de deelnemers een gezondheidscheck wordt uitgevoerd;</text:p>
                </text:list-item>
                <text:list-item text:style-override="id1-3-2-2-2-4-5-2">
                  <text:number>b.</text:number>
                  <text:p text:style-name="al">de deelnemers in de gelegenheid gesteld worden de volgende gegevens beschikbaar te stellen ten behoeve van de mogelijke uitvoering van bron- en contactopsporing door de gemeentelijke gezondheidsdienst:</text:p>
                  <text:list text:style-name="id1-3-2-2-2-4-5-2-3">
                    <text:list-item text:style-override="id1-3-2-2-2-4-5-2-3-1">
                      <text:number>1°.</text:number>
                      <text:p text:style-name="al"> volledige naam;</text:p>
                    </text:list-item>
                    <text:list-item text:style-override="id1-3-2-2-2-4-5-2-3-2">
                      <text:number>2°.</text:number>
                      <text:p text:style-name="al"> datum en tijdstip van aankomst;</text:p>
                    </text:list-item>
                    <text:list-item text:style-override="id1-3-2-2-2-4-5-2-3-3">
                      <text:number>3°.</text:number>
                      <text:p text:style-name="al"> e-mailadres; en</text:p>
                    </text:list-item>
                    <text:list-item text:style-override="id1-3-2-2-2-4-5-2-3-4">
                      <text:number>4°.</text:number>
                      <text:p text:style-name="al"> telefoonnummer;</text:p>
                    </text:list-item>
                  </text:list>
                </text:list-item>
                <text:list-item text:style-override="id1-3-2-2-2-4-5-3">
                  <text:number>c.</text:number>
                  <text:p text:style-name="al">toestemming gevraagd wordt voor de verwerking en overdracht van de onder b bedoelde gegevens ten behoeve van de uitvoering van bron- en contactopsporing door de gemeentelijke gezondheidsdienst. Daarbij wordt vermeld dat het geven van deze toestemming vrijwillig is.</text:p>
                </text:list-item>
                <text:list-item text:style-override="id1-3-2-2-2-4-5-4">
                  <text:number>d.</text:number>
                  <text:p text:style-name="al">de onder b genoemde gegevens op zodanige wijze worden verwerkt dat daarvan geen kennis kan worden genomen door ander publiek;</text:p>
                </text:list-item>
                <text:list-item text:style-override="id1-3-2-2-2-4-5-5">
                  <text:number>e.</text:number>
                  <text:p text:style-name="al">de onder b genoemde gegevens uitsluitend worden verwerkt voor de uitvoering van bron- en contactopsporing door de gemeentelijke gezondheidsdienst, veertien dagen worden bewaard en daarna worden vernietigd;</text:p>
                </text:list-item>
                <text:list-item text:style-override="id1-3-2-2-2-4-5-6">
                  <text:number>f.</text:number>
                  <text:p text:style-name="al">hygiënemaatregelen worden getroffen;</text:p>
                </text:list-item>
                <text:list-item text:style-override="id1-3-2-2-2-4-5-7">
                  <text:number>g.</text:number>
                  <text:p text:style-name="al">stromen van publiek gescheiden worden;</text:p>
                </text:list-item>
                <text:list-item text:style-override="id1-3-2-2-2-4-5-8">
                  <text:number>h.</text:number>
                  <text:p text:style-name="al">de daar aanwezige personen de bij of krachtens artikel 58f van de wet gestelde regels in acht kunnen nemen;</text:p>
                </text:list-item>
                <text:list-item text:style-override="id1-3-2-2-2-4-5-9">
                  <text:number>i.</text:number>
                  <text:p text:style-name="al">deelnemers geplaceerd worden.</text:p>
                </text:list-item>
              </text:list>
              <text:p text:style-name="al">Het hierboven genoemde, onder a tot en met e en i, geldt niet voor:</text:p>
              <text:list text:style-name="id1-3-2-2-2-4-7">
                <text:list-item text:style-override="id1-3-2-2-2-4-7-1">
                  <text:number>-</text:number>
                  <text:p text:style-name="al">uitvaarten en warenmarkten. </text:p>
                </text:list-item>
                <text:list-item text:style-override="id1-3-2-2-2-4-7-2">
                  <text:number>-</text:number>
                  <text:p text:style-name="al">evenementen in doorstroomlocaties, mits ten hoogste één deelnemer per 5 m² voor publiek toegankelijke oppervlakte wordt toegelaten. </text:p>
                </text:list-item>
              </text:list>
              <text:p text:style-name="al">
              <text:span text:style-name="nadrukcur">Toegangsbewijzen bij evenementen </text:span>
            </text:p>
              <text:p text:style-name="al">Artikel 5.1, eerste lid, onder g tot en met i, en derde lid, van de Tijdelijke regeling maatregelen covid-19 geldt niet voor evenementen die overeenkomstig artikel 5.1, eerste lid, onder a tot en met f, van de Tijdelijke regeling maatregelen covid-19 worden georganiseerd, indien, met inachtneming van artikel 6.30 van de Tijdelijke regeling maatregelen covid-19, het evenement plaatsvindt op een afgesloten locatie, alleen deelnemers worden toegelaten met een geldig coronatoegangsbewijs en het vereiste van een geldig coronatoegangsbewijs en geldig identiteitsdocument duidelijk zichtbaar en leesbaar voor het publiek en een toezichthouder is aangegeven bij de toegang tot het evenement.</text:p>
              <text:p text:style-name="al"/>
              <text:p text:style-name="al">Personen t/m 12 jaar mogen zonder geldig coronatoegangsbewijs en geldig identiteitsbewijs worden toegelaten. </text:p>
              <text:p text:style-name="al"/>
              <text:p text:style-name="al">Bovenstaande is niet van toepassing op evenementen waar uitsluitend of vrijwel uitsluitend personen t/m 12 jaar toegelaten worden. </text:p>
              <text:p text:style-name="al"/>
              <text:p text:style-name="al">Een organisator laat op dezelfde dag niet zowel deelnemers toe met toepassing van het ‘toegangsbewijzen-regime’ als zonder toepassing hiervan. </text:p>
              <text:p text:style-name="al"/>
              <text:p text:style-name="al">Een evenement als bedoeld in artikel 5.2, eerste lid, van de Tijdelijke regeling maatregelen covid-19, waar er een verschil is tussen de aanvangsdatum en de einddatum van de verblijfduur van het publiek op het terrein van het evenement, wordt slechts georganiseerd indien de organisator er zorg voor draagt dat het evenement ten hoogste vierentwintig uur duurt en gedurende deze tijdspanne ten hoogste 25.000 deelnemers worden toegelaten. </text:p>
              <text:p text:style-name="al"/>
              <text:p text:style-name="al">
              <text:span text:style-name="nadrukondlijn">Handhavingslijn overtreden voorwaarden organiseren evenement:</text:span>
            </text:p>
              <text:list text:style-name="id1-3-2-2-2-4-20">
                <text:list-item text:style-override="id1-3-2-2-2-4-20-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2-4-20-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2-2-4-20-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4-20-4">
                  <text:number>-</text:number>
                  <text:p text:style-name="al">In specifieke gevallen (bij reële vrees voor herhaling) zou daarnaast ook nog een last onder dwangsom kunnen worden opgelegd op grond van artikel 58u, derde lid, onder a Wpg. </text:p>
                </text:list-item>
              </text:list>
            </text:section>
            <text:section text:name="artikel_id1-3-2-2-2-5" text:style-name="artikel">
              <text:p text:style-name="artikel_kop_titel"><text:span text:style-name="artikel_kop_label"/> <text:span text:style-name="artikel_kop_nr">2.4</text:span> Personenvervoer </text:p>
              <text:p text:style-name="al"/>
              <text:p text:style-name="al">
              <text:span text:style-name="nadrukcur">Uitzondering op </text:span>
              <text:span text:style-name="nadrukcur">veiligeafstandsnorm</text:span>
              <text:span text:style-name="nadrukcur"/>
            </text:p>
              <text:p text:style-name="al">De veiligeafstandsnorm geldt niet voor personen in het openbaar vervoer, ander bedrijfsmatig personenvervoer en personen in vervoer voor privédoeleinden, mits: </text:p>
              <text:list text:style-name="id1-3-2-2-2-5-5">
                <text:list-item text:style-override="id1-3-2-2-2-5-5-1">
                  <text:number>-</text:number>
                  <text:p text:style-name="al">het vervoer primair de verplaatsing van de ene naar de andere locatie behelst; en </text:p>
                </text:list-item>
                <text:list-item text:style-override="id1-3-2-2-2-5-5-2">
                  <text:number>-</text:number>
                  <text:p text:style-name="al">het vervoer geen recreatieve activiteit is. </text:p>
                </text:list-item>
              </text:list>
              <text:p text:style-name="al">Dit is niet van toepassing op luchtvaartuigen. </text:p>
              <text:p text:style-name="al"/>
              <text:p text:style-name="al">De veiligeafstandsnorm geldt bovendien niet voor personen op een station, halteplaats, of een andere bij het openbaar vervoer of ander bedrijfsmatig personenvervoer behorende voorziening en de daarbij behorende perrons, trappen, tunnels en liften, met uitzondering van de daar gelegen besloten plaatsen, voor zover de veilige afstand niet in acht kan worden genomen.</text:p>
              <text:p text:style-name="al"/>
              <text:p text:style-name="al">
              <text:span text:style-name="nadrukcur">Mondkapjesplicht</text:span>
            </text:p>
              <text:p text:style-name="al">Personen van dertien jaar en ouder dienen een mondkapje te dragen in: </text:p>
              <text:list text:style-name="id1-3-2-2-2-5-12">
                <text:list-item text:style-override="id1-3-2-2-2-5-12-1">
                  <text:number>a.</text:number>
                  <text:p text:style-name="al">het openbaar vervoer en ander bedrijfsmatig personenvervoer, mits het vervoer, niet zijnde vervoer met een luchtvaartuig, primair de verplaatsing van de ene naar de andere locatie behelst en het vervoer geen recreatieve activiteit is;</text:p>
                </text:list-item>
                <text:list-item text:style-override="id1-3-2-2-2-5-12-2">
                  <text:number>b.</text:number>
                  <text:p text:style-name="al">gebouwen op luchthavens, met uitzondering van de daar gelegen besloten plaatsen;</text:p>
                </text:list-item>
                <text:list-item text:style-override="id1-3-2-2-2-5-12-3">
                  <text:number>c.</text:number>
                  <text:p text:style-name="al">een station, halteplaats, of een andere bij het openbaar vervoer of ander bedrijfsmatig personenvervoer behorende voorziening en de daarbij behorende perrons, trappen, tunnels en liften, met uitzondering van de daar gelegen besloten plaatsen. </text:p>
                </text:list-item>
              </text:list>
              <text:p text:style-name="al">Deze plicht geldt niet voor: </text:p>
              <text:list text:style-name="id1-3-2-2-2-5-14">
                <text:list-item text:style-override="id1-3-2-2-2-5-14-1">
                  <text:number>a.</text:number>
                  <text:p text:style-name="al">leerlingen tijdens leerlingenvervoer van en naar een instelling voor voortgezet onderwijs; </text:p>
                </text:list-item>
                <text:list-item text:style-override="id1-3-2-2-2-5-14-2">
                  <text:number>b.</text:number>
                  <text:p text:style-name="al">personen tot en met zeventien jaar die deelnemen aan vervoer van en naar de locatie waar jongeren jeugdhulp ontvangen of zorglocaties voor jeugd; </text:p>
                </text:list-item>
                <text:list-item text:style-override="id1-3-2-2-2-5-14-3">
                  <text:number>c.</text:number>
                  <text:p text:style-name="al">personen die het vervoer uitvoeren voor zover zij zich in een afgesloten ruimte bevinden ten opzichte van de passagiers; </text:p>
                </text:list-item>
                <text:list-item text:style-override="id1-3-2-2-2-5-14-4">
                  <text:number>d.</text:number>
                  <text:p text:style-name="al">personen die vanwege een beperking of een ziekte geen mondkapje kunnen dragen;<text:note text:id="noot_id1-3-2-2-2-5-14-4-2-1" text:note-class="footnote"><text:note-citation text:label="6">6</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text:p></text:note-body></text:note></text:p>
                </text:list-item>
                <text:list-item text:style-override="id1-3-2-2-2-5-14-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2-2-5-14-6">
                  <text:number>f.</text:number>
                  <text:p text:style-name="al">personen in ander bedrijfsmatig personenvervoer, indien in het voertuig maximaal twee personen aanwezig zijn; </text:p>
                </text:list-item>
                <text:list-item text:style-override="id1-3-2-2-2-5-14-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2-2-5-14-8">
                  <text:number>h.</text:number>
                  <text:p text:style-name="al">personen waarbij het dragen van een mondkapje de goede en veilige uitoefening van hun werkzaamheden in het kader van beroep of bedrijf onmogelijk maakt. </text:p>
                </text:list-item>
              </text:list>
              <text:p text:style-name="al">Voor gebouwen op luchthavens, met uitzondering van de daar gelegen besloten plaatsen, een station, halteplaats, of een andere bij het openbaar vervoer of ander bedrijfsmatig personenvervoer behorende voorziening en de daarbij behorende perrons, trappen, tunnels en liften, met uitzondering van de daar gelegen besloten plaatsen, geldt geen mondkapjesplicht voor personen die geplaceerd zijn en de veiligeafstandsnorm in acht nemen. </text:p>
              <text:p text:style-name="al"/>
              <text:p text:style-name="al">
              <text:span text:style-name="nadrukondlijn">Handhavingslijn:</text:span>
            </text:p>
              <text:list text:style-name="id1-3-2-2-2-5-18">
                <text:list-item text:style-override="id1-3-2-2-2-5-18-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2-2-5-18-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2-2-5-18-2-2-1" text:note-class="footnote"><text:note-citation text:label="7">7</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cur">Zorgplicht vervoerde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2-2-5-23">
                <text:list-item text:style-override="id1-3-2-2-2-5-23-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2-2-5-23-2">
                  <text:number>-</text:number>
                  <text:p text:style-name="al">Bij overtreding van het verbod door de vervoerder, wordt door de burgemeester in overleg getreden met de vervoerder over de vervolgstappen. </text:p>
                </text:list-item>
                <text:list-item text:style-override="id1-3-2-2-2-5-23-3">
                  <text:number>-</text:number>
                  <text:p text:style-name="al">Beëindiging van personenvervoer geschiedt volgens artikel 58p, eerste lid, van de Wpg bij ministeriele regeling.</text:p>
                </text:list-item>
              </text:list>
            </text:section>
            <text:section text:name="artikel_id1-3-2-2-2-6" text:style-name="artikel">
              <text:p text:style-name="artikel_kop_titel"><text:span text:style-name="artikel_kop_label"/> <text:span text:style-name="artikel_kop_nr">2.5</text:span> Contactberoepen </text:p>
              <text:p text:style-name="al">De beoefenaar van een contactberoep draagt er zorg voor dat bij het publiek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2-2-6-3">
                <text:list-item text:style-override="id1-3-2-2-2-6-3-1">
                  <text:number>-</text:number>
                  <text:p text:style-name="al">Volledige naam;</text:p>
                </text:list-item>
                <text:list-item text:style-override="id1-3-2-2-2-6-3-2">
                  <text:number>-</text:number>
                  <text:p text:style-name="al">Datum en tijdstip van aankomst;</text:p>
                </text:list-item>
                <text:list-item text:style-override="id1-3-2-2-2-6-3-3">
                  <text:number>-</text:number>
                  <text:p text:style-name="al">E-mailadres; en</text:p>
                </text:list-item>
                <text:list-item text:style-override="id1-3-2-2-2-6-3-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De gezondheidscheck en registratieplicht geldt niet voor zorgverleners, sekswerkers en mantelzorgers, met dien verstande dat sekswerkers er zorg voor dragen dat bij aankomst van het publiek een gezondheidscheck wordt uitgevoerd. </text:p>
              <text:p text:style-name="al"/>
              <text:p text:style-name="al">
              <text:span text:style-name="nadrukondlijn">Handhavingslijn: </text:span>
            </text:p>
              <text:list text:style-name="id1-3-2-2-2-6-11">
                <text:list-item text:style-override="id1-3-2-2-2-6-11-1">
                  <text:number>-</text:number>
                  <text:p text:style-name="al">Ondernemers leven het gebod na op basis van eigen verantwoordelijkheid; </text:p>
                </text:list-item>
                <text:list-item text:style-override="id1-3-2-2-2-6-11-2">
                  <text:number>-</text:number>
                  <text:p text:style-name="al">Bij niet naleving van het gebod, wordt een dringend beroep op de overtreder gedaan om de overtreding ongedaan te maken (mondelinge waarschuwing);</text:p>
                </text:list-item>
                <text:list-item text:style-override="id1-3-2-2-2-6-11-3">
                  <text:number>-</text:number>
                  <text:p text:style-name="al">Bij een volgende constatering volgt er een (schriftelijke) bestuurlijke waarschuwing vanuit de burgemeester; </text:p>
                </text:list-item>
                <text:list-item text:style-override="id1-3-2-2-2-6-11-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6-11-5">
                  <text:number>-</text:number>
                  <text:p text:style-name="al">In specifieke gevallen kan (daarnaast) een last onder dwangsom / bestuursdwang worden opgelegd op grond van artikel 58u, derde lid, onder b, Wpg;</text:p>
                </text:list-item>
                <text:list-item text:style-override="id1-3-2-2-2-6-11-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6-11-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section>
            <text:section text:name="artikel_id1-3-2-2-2-7" text:style-name="artikel">
              <text:p text:style-name="artikel_kop_titel"><text:span text:style-name="artikel_kop_label"/> <text:span text:style-name="artikel_kop_nr">2.6</text:span> Onderwijs</text:p>
              <text:p text:style-name="al">Onderwijsinstellingen mogen slechts onderwijsactiviteiten verzorgen, indien de onderwijsinstelling er zorg voor draagt dat de veiligeafstandsnorm in acht wordt genomen, behoudens de uitzonderingen genoemd in artikel 58f Wpg en hoofdstuk 2 van de Tijdelijke regeling maatregelen covid-19. </text:p>
              <text:p text:style-name="al"/>
              <text:p text:style-name="al">Instellingen voor voortgezet onderwijs dragen er bovendien zorg voor dat iedere ingeschreven leerling ten minste 1 dag in de week kan deelnemen aan onderwijsactiviteiten op de instelling. </text:p>
              <text:p text:style-name="al"/>
              <text:p text:style-name="al">Tot slot nemen onderwijsinstellingen de generieke kaders voor onderwijsinstellingen van het Rijksinstituut voor volksgezondheid en milieu (RIVM) in acht. </text:p>
              <text:p text:style-name="al"/>
              <text:p text:style-name="al">
              <text:span text:style-name="nadrukondlijn">Handhavingslijn: </text:span>
            </text:p>
              <text:list text:style-name="id1-3-2-2-2-7-9">
                <text:list-item text:style-override="id1-3-2-2-2-7-9-1">
                  <text:number>-</text:number>
                  <text:p text:style-name="al">De onderwijsinstelling draagt er zorg voor dat de generieke kaders voor onderwijsinstellingen van het RIVM in acht worden genomen en dat iedere ingeschreven leerling of student kan deelnemen aan onderwijsactiviteiten op de instelling</text:p>
                </text:list-item>
                <text:list-item text:style-override="id1-3-2-2-2-7-9-2">
                  <text:number>-</text:number>
                  <text:p text:style-name="al">Bij overtreding door de onderwijsinstelling, wordt door de burgemeester in overleg getreden met het bestuur van de onderwijsinstelling over de vervolgstappen en met de inspectie van onderwijs.</text:p>
                </text:list-item>
              </text:list>
              <text:p text:style-name="al">
              <text:span text:style-name="nadrukcur">Mondkapjesplicht in instellingen voor voortgezet onderwijs </text:span>
            </text:p>
              <text:p text:style-name="al">Personen in een instelling voor voortgezet onderwijs of een andere ruimte die door een instelling voor voortgezet onderwijs voor onderwijsactiviteiten wordt gebruikt, dienen een mondkapje te dragen.</text:p>
              <text:p text:style-name="al"/>
              <text:p text:style-name="al">Dit geldt niet voor:</text:p>
              <text:list text:style-name="id1-3-2-2-2-7-14">
                <text:list-item text:style-override="id1-3-2-2-2-7-14-1">
                  <text:number>a.</text:number>
                  <text:p text:style-name="al">voor personen op een vaste zit- of staanplaats die deelnemen aan een onderwijsactiviteit of een onderwijsactiviteit verzorgen;</text:p>
                </text:list-item>
                <text:list-item text:style-override="id1-3-2-2-2-7-14-2">
                  <text:number>b.</text:number>
                  <text:p text:style-name="al">indien het dragen van een mondkapje een belemmering vormt voor deelname aan dan wel verzorging van een onderwijsactiviteit;</text:p>
                </text:list-item>
                <text:list-item text:style-override="id1-3-2-2-2-7-14-3">
                  <text:number>c.</text:number>
                  <text:p text:style-name="al">voor personeelsleden van een onderwijsinstelling, indien deze een vaste zit- of staanplaats innemen;</text:p>
                </text:list-item>
                <text:list-item text:style-override="id1-3-2-2-2-7-14-4">
                  <text:number>d.</text:number>
                  <text:p text:style-name="al">voor personen die etenswaren of dranken nuttigen, indien deze een vaste zit- of staanplaats innemen.</text:p>
                </text:list-item>
              </text:list>
              <text:p text:style-name="al">Van een belemmering als hierboven genoemd onder b, is in ieder geval sprake bij activiteiten met betrekking tot lichamelijke opvoeding, zang, toneel en dans.</text:p>
              <text:p text:style-name="al"/>
              <text:p text:style-name="al">De mondkapjesplicht geldt voorts niet: </text:p>
              <text:list text:style-name="id1-3-2-2-2-7-18">
                <text:list-item text:style-override="id1-3-2-2-2-7-18-1">
                  <text:number>a.</text:number>
                  <text:p text:style-name="al">voor personen die vanwege een beperking of een ziekte geen mondkapje kunnen dragen;</text:p>
                </text:list-item>
                <text:list-item text:style-override="id1-3-2-2-2-7-18-2">
                  <text:number>b.</text:number>
                  <text:p text:style-name="al">voor begeleiders van personen met een verstandelijke beperking, voor zover deze personen van het door begeleiders dragen van een mondkapje ernstig ontregeld raken, en voor personen die spreken met iemand die vanwege een auditieve beperking moet kunnen spraakafzien;</text:p>
                </text:list-item>
                <text:list-item text:style-override="id1-3-2-2-2-7-18-3">
                  <text:number>c.</text:number>
                  <text:p text:style-name="al">voor personen tijdens het beoefenen van sport, waaronder het zwemmen in een zwembad, voor zover het dragen van een mondkapje de beoefening van de sport belemmert;</text:p>
                </text:list-item>
                <text:list-item text:style-override="id1-3-2-2-2-7-18-4">
                  <text:number>d.</text:number>
                  <text:p text:style-name="al">voor personen tijdens het beoefenen van kunst en cultuur, voor zover het dragen van een mondkapje de kunst- en cultuurbeoefening belemmert;</text:p>
                </text:list-item>
                <text:list-item text:style-override="id1-3-2-2-2-7-18-5">
                  <text:number>e.</text:number>
                  <text:p text:style-name="al">voor personen tijdens het poseren voor beeldende kunst, voor zover het gaat om het op beeld vastleggen van personen.</text:p>
                </text:list-item>
                <text:list-item text:style-override="id1-3-2-2-2-7-18-6">
                  <text:number>f.</text:number>
                  <text:p text:style-name="al">indien het dragen van een mondkapje de goede en veilige uitoefening van werkzaamheden in het kader van beroep of bedrijf onmogelijk maakt.</text:p>
                </text:list-item>
              </text:list>
              <text:p text:style-name="al">Handhavingslijn mondkapjesplicht:</text:p>
              <text:list text:style-name="id1-3-2-2-2-7-20">
                <text:list-item text:style-override="id1-3-2-2-2-7-20-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7-20-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section>
            <text:section text:name="artikel_id1-3-2-2-2-8" text:style-name="artikel">
              <text:p text:style-name="artikel_kop_titel"><text:span text:style-name="artikel_kop_label"/> <text:span text:style-name="artikel_kop_nr">2.7</text:span> Excessen bij besloten en openbare plaatsen</text:p>
              <text:p text:style-name="al"/>
              <text:p text:style-name="al">
              <text:span text:style-name="nadrukvet">
                <text:span text:style-name="nadrukcur">2.7.1</text:span>
              </text:span>
              <text:span text:style-name="nadrukvet">
                <text:span text:style-name="nadrukcur">Excessen bij openbare plaatsen</text:span>
              </text:span>
            </text:p>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vet">
                <text:span text:style-name="nadrukcur">2.7.2</text:span>
              </text:span>
              <text:span text:style-name="nadrukvet">
                <text:span text:style-name="nadrukcur">Excessen bij besloten plaatsen</text:span>
              </text:span>
            </text:p>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section>
            <text:section text:name="artikel_id1-3-2-2-2-9" text:style-name="artikel">
              <text:p text:style-name="artikel_kop_titel"><text:span text:style-name="artikel_kop_label"/> <text:span text:style-name="artikel_kop_nr">2.8</text:span> Zorgplicht verantwoordelijke</text:p>
              <text:p text:style-name="al">
              <text:span text:style-name="nadrukvet">
                <text:span text:style-name="nadrukcur">2.8.1</text:span>
              </text:span>
              <text:span text:style-name="nadrukvet">
                <text:span text:style-name="nadrukcur">Zorgplicht publieke plaatsen </text:span>
              </text:span>
            </text:p>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 </text:p>
              <text:p text:style-name="al"/>
              <text:p text:style-name="al">
              <text:span text:style-name="nadrukondlijn">Handhavingslijn:</text:span>
            </text:p>
              <text:list text:style-name="id1-3-2-2-2-9-7">
                <text:list-item text:style-override="id1-3-2-2-2-9-7-1">
                  <text:number>-</text:number>
                  <text:p text:style-name="al">Ondernemers leven de zorgplicht na op basis van eigen verantwoordelijkheid en handhaving van de regels geschiedt in eerste instantie door de ondernemer (high trust, high penalty);</text:p>
                </text:list-item>
                <text:list-item text:style-override="id1-3-2-2-2-9-7-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9-7-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2-9-7-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2-9-7-5">
                  <text:number>-</text:number>
                  <text:p text:style-name="al">In specifieke gevallen kan in plaats daarvan een last onder dwangsom worden opgelegd op grond van artikel 125 Gemeentewet;</text:p>
                </text:list-item>
                <text:list-item text:style-override="id1-3-2-2-2-9-7-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9-7-7">
                  <text:number>-</text:number>
                  <text:p text:style-name="al">Indien de situatie een exces betreft kan direct tot een spoedsluiting op grond van artikel 174 Gemeentewet worden overgegaan.<text:note text:id="noot_id1-3-2-2-2-9-7-7-2-1" text:note-class="footnote"><text:note-citation text:label="8">8</text:note-citation><text:note-body><text:p text:style-name="noot.al">Let op: een sluiting ogv artikel 58k, vierde lid, Wpg kan alleen voor korte duur. Indien een sluiting voor langere duur gewenst is, is artikel 174 Gemeentewet de juiste grondslag.</text:p></text:note-body></text:note></text:p>
                </text:list-item>
              </text:list>
              <text:p text:style-name="al">
              <text:span text:style-name="nadrukcur">Clusterbesmettingen </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2-2-9-12">
                <text:list-item text:style-override="id1-3-2-2-2-9-12-1">
                  <text:number>-</text:number>
                  <text:p text:style-name="al">Ondernemers leven het verbod na op basis van eigen verantwoordelijkheid, nemen maatregelen en gaan vrijwillig over tot sluiting van de inrichting;</text:p>
                </text:list-item>
                <text:list-item text:style-override="id1-3-2-2-2-9-12-2">
                  <text:number>-</text:number>
                  <text:p text:style-name="al">Indien die ondernemers niet vrijwillig overgaan tot sluiting volgt er een sluitingsbevel op grond van artikel 174 Gemeentewet.</text:p>
                </text:list-item>
              </text:list>
              <text:p text:style-name="al">
              <text:span text:style-name="nadrukvet">
                <text:span text:style-name="nadrukcur">2.8.2</text:span>
              </text:span>
              <text:span text:style-name="nadrukvet">
                <text:span text:style-name="nadrukcur">Zorgplicht besloten plaatsen (niet zijnde beroep of bedrijf)</text:span>
              </text:span>
            </text:p>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2-2-9-19">
                <text:list-item text:style-override="id1-3-2-2-2-9-19-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2-2-9-19-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2-2-9-19-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2-2-9-19-4">
                  <text:number>-</text:number>
                  <text:p text:style-name="al">Indien geen gehoor wordt gegeven aan de aanwijzing, kan een last onder dwangsom worden opgelegd op grond van artikel 125 Gemeentewet. </text:p>
                </text:list-item>
              </text:list>
            </text:section>
            <text:section text:name="artikel_id1-3-2-2-2-10" text:style-name="artikel">
              <text:p text:style-name="artikel_kop_titel"><text:span text:style-name="artikel_kop_label"/> <text:span text:style-name="artikel_kop_nr">2.9</text:span> Demonstraties</text:p>
              <text:p text:style-name="al">Demonstraties worden gereguleerd door de Wom en zijn niet gereguleerd in de Wpg. </text:p>
              <text:p text:style-name="al"/>
              <text:p text:style-name="al">Specifieke uitgangspunten inzake demonstraties zijn: </text:p>
              <text:list text:style-name="id1-3-2-2-2-10-5">
                <text:list-item text:style-override="id1-3-2-2-2-10-5-1">
                  <text:number>-</text:number>
                  <text:p text:style-name="al">De individuele deelnemer van een demonstratie heeft in de eerste plaats een eigen verantwoordelijkheid als het gaat om zijn of haar gezondheid;</text:p>
                </text:list-item>
                <text:list-item text:style-override="id1-3-2-2-2-10-5-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2-2-10-7">
                <text:list-item text:style-override="id1-3-2-2-2-10-7-1">
                  <text:number>-</text:number>
                  <text:p text:style-name="al">De landelijke richtlijnen zijn leidend;</text:p>
                </text:list-item>
                <text:list-item text:style-override="id1-3-2-2-2-10-7-2">
                  <text:number>-</text:number>
                  <text:p text:style-name="al">Het recht om te demonstreren is een grondrecht;</text:p>
                </text:list-item>
                <text:list-item text:style-override="id1-3-2-2-2-10-7-3">
                  <text:number>-</text:number>
                  <text:p text:style-name="al">Demonstreren is een essentieel onderdeel van een democratische rechtstaat. </text:p>
                </text:list-item>
              </text:list>
              <text:p text:style-name="al">
              <text:span text:style-name="nadrukondlijn">Handhavingslijn: </text:span>
            </text:p>
              <text:list text:style-name="id1-3-2-2-2-10-9">
                <text:list-item text:style-override="id1-3-2-2-2-10-9-1">
                  <text:number>-</text:number>
                  <text:p text:style-name="al">Organisator wijzen op risico’s van de demonstratie voor de volksgezondheid (artikel 2 WOM) en de regels gesteld in de Wpg; </text:p>
                </text:list-item>
                <text:list-item text:style-override="id1-3-2-2-2-10-9-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2-2-10-9-3">
                  <text:number>-</text:number>
                  <text:p text:style-name="al">In geval van beëindiging maakt de politie het besluit van de burgemeester kenbaar dat de manifestatie is beëindigd (vordering) en dat men uiteen moet gaan (waarschuwing); </text:p>
                </text:list-item>
                <text:list-item text:style-override="id1-3-2-2-2-10-9-4">
                  <text:number>-</text:number>
                  <text:p text:style-name="al">Handhaven volgt indien de opdracht niet wordt opgevolgd (lees: demonstratie gaat door). Strafbaarstelling staat in art. 11 WOM;</text:p>
                </text:list-item>
                <text:list-item text:style-override="id1-3-2-2-2-10-9-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section>
            <text:section text:name="artikel_id1-3-2-2-2-11" text:style-name="artikel">
              <text:p text:style-name="artikel_kop_titel"><text:span text:style-name="artikel_kop_label"/> <text:span text:style-name="artikel_kop_nr">3.</text:span> Uitgangspunten </text:p>
              <text:p text:style-name="al">Voor de concrete handhaving van de Wpg gelden de volgende uitgangspunten: </text:p>
              <text:list text:style-name="id1-3-2-2-2-11-3">
                <text:list-item text:style-override="id1-3-2-2-2-11-3-1">
                  <text:number>-</text:number>
                  <text:p text:style-name="al">High trust, high penalty;</text:p>
                </text:list-item>
                <text:list-item text:style-override="id1-3-2-2-2-11-3-2">
                  <text:number>-</text:number>
                  <text:p text:style-name="al">De bestrijding van de pandemie vereist vergaande maatregelen waarbij het belang van de gezondheid prevaleert boven het belang van onderdelen van de economie;</text:p>
                </text:list-item>
                <text:list-item text:style-override="id1-3-2-2-2-11-3-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2-2-11-3-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2-2-11-3-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2-2-11-3-6">
                  <text:number>-</text:number>
                  <text:p text:style-name="al">Bij beperkte capaciteit ligt de prioriteit bij ernstige overtredingen en/of ernstige gezondheidsrisico’s; </text:p>
                </text:list-item>
                <text:list-item text:style-override="id1-3-2-2-2-11-3-7">
                  <text:number>-</text:number>
                  <text:p text:style-name="al">De handhaving richt zich in eerste instantie op de eigenaar/ organisator en in beginsel niet op personeel en/of de gasten;</text:p>
                </text:list-item>
                <text:list-item text:style-override="id1-3-2-2-2-11-3-8">
                  <text:number>-</text:number>
                  <text:p text:style-name="al">De handhaving is gefaseerd en in eerste instantie niet gericht op aanhouding, maar op het beëindigen van de overtreding en herstel van de situatie;</text:p>
                </text:list-item>
                <text:list-item text:style-override="id1-3-2-2-2-11-3-9">
                  <text:number>-</text:number>
                  <text:p text:style-name="al">Bij de handhaving geldt:</text:p>
                  <text:list text:style-name="id1-3-2-2-2-11-3-9-3">
                    <text:list-item text:style-override="id1-3-2-2-2-11-3-9-3-1">
                      <text:number>o</text:number>
                      <text:p text:style-name="al">dat het gericht is op het stoppen van de overtreding en dit inhoudt dat men kan waarschuwen, verbaliseren en/of het opmaken van een bestuurlijke rapportage;</text:p>
                    </text:list-item>
                    <text:list-item text:style-override="id1-3-2-2-2-11-3-9-3-2">
                      <text:number>o</text:number>
                      <text:p text:style-name="al">dat men in eerste instantie waarschuwt, maar dat bij het bewust overtreden van de maatregelen een proces-verbaal volgt;</text:p>
                    </text:list-item>
                    <text:list-item text:style-override="id1-3-2-2-2-11-3-9-3-3">
                      <text:number>o</text:number>
                      <text:p text:style-name="al">dat bij een eerdere waarschuwing en bij het opnieuw overtreden van de maatregelen een proces-verbaal volgt;</text:p>
                    </text:list-item>
                    <text:list-item text:style-override="id1-3-2-2-2-11-3-9-3-4">
                      <text:number>o</text:number>
                      <text:p text:style-name="al">dat bij illegale bijeenkomsten een proces-verbaal volgt, waarbij onderscheid wordt gemaakt tussen groepsvorming (een ieder) en feesten (de organisator en voor zover mogelijk de deelnemers);</text:p>
                    </text:list-item>
                    <text:list-item text:style-override="id1-3-2-2-2-11-3-9-3-5">
                      <text:number>o</text:number>
                      <text:p text:style-name="al">dat bevindingen altijd worden vastgelegd. </text:p>
                    </text:list-item>
                  </text:list>
                </text:list-item>
                <text:list-item text:style-override="id1-3-2-2-2-11-3-10">
                  <text:number>-</text:number>
                  <text:p text:style-name="al">De Officier van Justitie gaat in beginsel over de opsporing en handhaving van strafbare feiten.</text:p>
                </text:list-item>
              </text:list>
            </text:section>
            <text:section text:name="artikel_id1-3-2-2-2-12" text:style-name="artikel">
              <text:p text:style-name="artikel_kop_titel"><text:span text:style-name="artikel_kop_label"/> <text:span text:style-name="artikel_kop_nr">4.</text:span> Communicatie</text:p>
              <text:p text:style-name="al">Via de communicatie van de gemeente Vlaardingen over de Tijdelijke wet maatregelen covid-19 worden de doelgroepen geïnformeerd over landelijke coronamaatregelen en het geldende handelingskader. Publicatie vindt ook plaats op de website en in het Gemeenteblad.</text:p>
            </text:section>
            <text:p text:style-name="hoofdstuk_bottom"/>
          </text:section>
        </text:section>
        <text:section text:name="regeling-sluiting_id1-3-2-3" text:style-name="regeling-sluiting">
          <text:section text:name="ondertekening_id1-3-2-3-1">
            <text:p><text:span text:style-name="functie">Vlaardingen, 25 juni 2021</text:span></text:p>
            <text:p><text:span text:style-name="functie"/></text:p>
          </text:section>
          <text:section text:name="ondertekening_id1-3-2-3-2">
            <text:p><text:span text:style-name="functie"/></text:p>
            <text:p><text:span text:style-name="functie">De burgemeester van Vlaardingen,</text:span></text:p>
            <text:p><text:span text:style-name="functie">Bas Een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0626</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626</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626</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Vlaardingen</meta:user-defined>
    <meta:user-defined meta:name="OVERHEID.Informatietype/DC.type">officiële publicatie</meta:user-defined>
    <meta:user-defined meta:name="OVERHEIDgvop.Informatietype/DC.type">Beleidsregels</meta:user-defined>
    <meta:user-defined meta:name="OVERHEID.Gemeente/DCTERMS.publisher">Vlaardingen</meta:user-defined>
    <meta:user-defined meta:name="OVERHEID.Gemeente/OVERHEID.authority">Vlaardingen</meta:user-defined>
    <meta:user-defined meta:name="OVERHEID.TaxonomieBeleidsagenda/OVERHEID.category">Openbare orde en veiligheid | Organisatie en beleid</meta:user-defined>
    <meta:user-defined meta:name="DC.source">Onbekend</meta:user-defined>
    <meta:user-defined meta:name="DCTERMS.alternative">Handelingskader Tijdelijke wet maatregelen COVID-19, Vlaardingen (Versie 24 juni 2021)</meta:user-defined>
    <dc:language>nl</dc:language>
    <meta:user-defined meta:name="OVERHEID.Gemeente/DC.spatial">Vlaardingen</meta:user-defined>
    <meta:user-defined meta:name="DC.title">Beleidsregel van de burgemeester van de gemeente Vlaardingen houdende regels omtrent het handelingskader Tijdelijke wet maatregelen COVID-19, Vlaardingen (Versie 24 juni 2021)</meta:user-defined>
    <meta:user-defined meta:name="DCTERMS.W3CDTF/DCTERMS.available">2021-07-02</meta:user-defined>
    <meta:user-defined meta:name="DCTERMS.W3CDTF/OVERHEIDop.jaargang">2021</meta:user-defined>
    <meta:user-defined meta:name="OVERHEIDop.publicationIssue">210626</meta:user-defined>
    <meta:user-defined meta:name="OVERHEIDop.betreftRegeling">CVDR659647_1</meta:user-defined>
    <meta:user-defined meta:name="xs:date/OVERHEIDop.startdatum">2021-07-03</meta:user-defined>
    <meta:user-defined meta:name="OVERHEIDop.GmbID/DC.identifier">gmb-2021-210626</meta:user-defined>
    <meta:user-defined meta:name="OVERHEIDop.versieInformatie"/>
  </office:meta>
</office:document-meta>
</file>