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Sportlaantje 2: uitbreiden en verbouwen van de bestaande sporthal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970.474 520833.888</meta:user-defined>
    <meta:user-defined meta:name="DC.title">Ingekomen aanvraag: Zuidwolde, Sportlaantje 2: uitbreiden en verbouwen van de bestaande sporthal (29-06-2021)</meta:user-defined>
    <meta:user-defined meta:name="OVERHEID.PostcodeHuisnummer/OVERHEIDop.postcodeHuisnummer">7921BT 4</meta:user-defined>
    <meta:user-defined meta:name="OVERHEIDop.straatnaam">Sportlaantje</meta:user-defined>
    <meta:user-defined meta:name="OVERHEIDop.woonplaats">Zuid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24</meta:user-defined>
    <meta:user-defined meta:name="OVERHEIDop.GmbID/DC.identifier">gmb-2021-210624</meta:user-defined>
    <meta:user-defined meta:name="OVERHEIDop.versieInformatie"/>
  </office:meta>
</office:document-meta>
</file>