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wijziging voorgevel en toevoegen entree - Blauwe Sluis 1b, 6629 KK Appeltern (17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6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90.19 427908.874</meta:user-defined>
    <meta:user-defined meta:name="DC.title">Gemeente West Maas en Waal - Een omgevingsvergunning is verleend voor een wijziging voorgevel en toevoegen entree - Blauwe Sluis 1b, 6629 KK Appeltern (17-6-2021)</meta:user-defined>
    <meta:user-defined meta:name="OVERHEID.PostcodeHuisnummer/OVERHEIDop.postcodeHuisnummer">6629KK 1</meta:user-defined>
    <meta:user-defined meta:name="OVERHEIDop.straatnaam">Blauwe Sluis</meta:user-defined>
    <meta:user-defined meta:name="OVERHEIDop.woonplaats">Appelte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23</meta:user-defined>
    <meta:user-defined meta:name="OVERHEIDop.GmbID/DC.identifier">gmb-2021-210623</meta:user-defined>
    <meta:user-defined meta:name="OVERHEIDop.versieInformatie"/>
  </office:meta>
</office:document-meta>
</file>