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constructieve doorbraak tussen de woonkamer en keuken, vervangen houtenkozijnen door kunststofkozijnen, plaatsen van een dakraam, Adegeest 11 2352XG Leiderdorp, LDPZ2021-000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degeest 11 2352XG Leiderdorp</text:p>
            <text:p text:style-name="common-al">Zaaknummer: LDPZ2021-000024</text:p>
            <text:p text:style-name="common-al">Datum ontvangst aanvraag: 19-01-2021 00:00</text:p>
            <text:p text:style-name="common-al">Omschrijving: maken van een constructieve doorbraak tussen de woonkamer en keuken, vervangen houtenkozijnen door kunststofkozijnen, plaatsen van een dakraam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06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maken van een constructieve doorbraak tussen de woonkamer en keuken, vervangen houtenkozijnen door kunststofkozijnen, plaatsen van een dakraam</meta:user-defined>
    <dc:language>nl</dc:language>
    <meta:user-defined meta:name="OVERHEID.EPSG28992/DC.spatial">96027.6400675085 463475.130446937</meta:user-defined>
    <meta:user-defined meta:name="DC.title">Aangevraagde omgevingsvergunning voor het maken van een constructieve doorbraak tussen de woonkamer en keuken, vervangen houtenkozijnen door kunststofkozijnen, plaatsen van een dakraam, Adegeest 11 2352XG Leiderdorp, LDPZ2021-000024.</meta:user-defined>
    <meta:user-defined meta:name="OVERHEID.PostcodeHuisnummer/OVERHEIDop.postcodeHuisnummer">2352XG 11</meta:user-defined>
    <meta:user-defined meta:name="OVERHEIDop.straatnaam">Adegeest</meta:user-defined>
    <meta:user-defined meta:name="OVERHEIDop.woonplaats">Leiderdorp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62</meta:user-defined>
    <meta:user-defined meta:name="OVERHEIDop.GmbID/DC.identifier">gmb-2021-21062</meta:user-defined>
    <meta:user-defined meta:name="OVERHEIDop.versieInformatie"/>
  </office:meta>
</office:document-meta>
</file>