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11, 2021-04971, herfunderen bestaande bouweenheid middels een inpandige, trillingsvrij onderheide, betonvloer, welke wordt vertand met alle opgaande bouwdelen, 2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60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0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0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2.615 488348.149</meta:user-defined>
    <meta:user-defined meta:name="DC.title">Haarlem, ingekomen aanvraag omgevingsvergunning De Clercqstraat 111, 2021-04971, herfunderen bestaande bouweenheid middels een inpandige, trillingsvrij onderheide, betonvloer, welke wordt vertand met alle opgaande bouwdelen, 29 juni 2021</meta:user-defined>
    <meta:user-defined meta:name="OVERHEID.PostcodeHuisnummer/OVERHEIDop.postcodeHuisnummer">2013PR 111</meta:user-defined>
    <meta:user-defined meta:name="OVERHEIDop.straatnaam">De Clercq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605</meta:user-defined>
    <meta:user-defined meta:name="OVERHEIDop.GmbID/DC.identifier">gmb-2021-210605</meta:user-defined>
    <meta:user-defined meta:name="OVERHEIDop.versieInformatie"/>
  </office:meta>
</office:document-meta>
</file>