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Jozefpad 17</text:p>
      <text:section text:name="zakelijke-mededeling_id1-3-2" text:style-name="zakelijke-mededeling">
        <text:section text:name="zakelijke-mededeling-tekst_id1-3-2-1" text:style-name="zakelijke-mededeling-tekst">
          <text:section text:name="tekst_id1-3-2-1-1" text:style-name="tekst">
            <text:p text:style-name="common-al">Voor: plaatsen airco </text:p>
            <text:p text:style-name="common-al">Dossiernummer: O21-0410 </text:p>
            <text:p text:style-name="common-al">OLO-nummer: 6201005</text:p>
            <text:p text:style-name="common-al">Locatie: Nootdorp, Jozefpad 17</text:p>
            <text:p text:style-name="common-al">Postcode: 2632 CC</text:p>
            <text:p text:style-name="common-al">Datum ontvangst: 29-6-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0601</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601</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601</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410 </meta:user-defined>
    <meta:user-defined meta:name="DCTERMS.abstract">plaatsen airco</meta:user-defined>
    <dc:language>nl</dc:language>
    <meta:user-defined meta:name="OVERHEID.EPSG28992/DC.spatial">86777.9311743437 451695.14047637</meta:user-defined>
    <meta:user-defined meta:name="DC.title">Ingediende aanvraag omgevingsvergunning : Nootdorp, Jozefpad 17</meta:user-defined>
    <meta:user-defined meta:name="OVERHEID.PostcodeHuisnummer/OVERHEIDop.postcodeHuisnummer">2632CC 17</meta:user-defined>
    <meta:user-defined meta:name="OVERHEIDop.straatnaam">Jozefpad</meta:user-defined>
    <meta:user-defined meta:name="OVERHEIDop.woonplaats">Nootdorp</meta:user-defined>
    <meta:user-defined meta:name="DCTERMS.W3CDTF/DCTERMS.available">2021-07-02</meta:user-defined>
    <meta:user-defined meta:name="DCTERMS.W3CDTF/OVERHEIDop.jaargang">2021</meta:user-defined>
    <meta:user-defined meta:name="OVERHEIDop.publicationIssue">210601</meta:user-defined>
    <meta:user-defined meta:name="OVERHEIDop.GmbID/DC.identifier">gmb-2021-210601</meta:user-defined>
    <meta:user-defined meta:name="OVERHEIDop.versieInformatie"/>
  </office:meta>
</office:document-meta>
</file>