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dakopbouw tussen woning en garage - Dúnoardswei 7, 9223 LA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dakopbouw tussen woning en garage</text:p>
            <text:p text:style-name="common-al">Locatie: Dúnoardswei 7, 9223 LA Houtigehage</text:p>
            <text:p text:style-name="last-al">De beslistermijn wordt verlengd met 6 weken. Door dit besluit is de nieuwe uiterste beslisdatum: 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06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realiseren van een dakopbouw tussen woning en garage, Dúnoardswei 7, 9223 LA Houtigehage</meta:user-defined>
    <dc:language>nl</dc:language>
    <meta:user-defined meta:name="OVERHEID.EPSG28992/DC.spatial">205778.46 574283.85</meta:user-defined>
    <meta:user-defined meta:name="DC.title">Gemeente Smallingerland - kennisgeving verlenging beslistermijn omgevingsvergunning - het realiseren van een dakopbouw tussen woning en garage - Dúnoardswei 7, 9223 LA Houtigehage</meta:user-defined>
    <meta:user-defined meta:name="OVERHEID.PostcodeHuisnummer/OVERHEIDop.postcodeHuisnummer">9223LA 7</meta:user-defined>
    <meta:user-defined meta:name="OVERHEIDop.straatnaam">Dúnoardswei</meta:user-defined>
    <meta:user-defined meta:name="OVERHEIDop.woonplaats">Houtigehag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60</meta:user-defined>
    <meta:user-defined meta:name="OVERHEIDop.GmbID/DC.identifier">gmb-2021-21060</meta:user-defined>
    <meta:user-defined meta:name="OVERHEIDop.versieInformatie"/>
  </office:meta>
</office:document-meta>
</file>