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28 te Nijmegen: verwijderen van asbest uit een middenspannings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1</text:p>
            <text:p text:style-name="common-al">
            <text:span text:style-name="nadrukvet">Omschrijving: </text:span>verwijderen van asbest uit een middenspanningsruimte (Tweede Walstraat 1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1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75722B3-E95D-42B9-861A-8221DB69CC1F" xlink:type="simple">http://www.nijmegen.nl/vergunningpagina/?guid=E75722B3-E95D-42B9-861A-8221DB69CC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9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9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9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5.181 428417.631</meta:user-defined>
    <meta:user-defined meta:name="DC.title">Tweede Walstraat 128 te Nijmegen: verwijderen van asbest uit een middenspanningsruimte - meldingen - Melding ontvangen</meta:user-defined>
    <meta:user-defined meta:name="OVERHEID.PostcodeHuisnummer/OVERHEIDop.postcodeHuisnummer">6511LW 120</meta:user-defined>
    <meta:user-defined meta:name="OVERHEIDop.straatnaam">Tweede Walstraat</meta:user-defined>
    <meta:user-defined meta:name="OVERHEIDop.woonplaats">Nijmeg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593</meta:user-defined>
    <meta:user-defined meta:name="OVERHEIDop.GmbID/DC.identifier">gmb-2021-210593</meta:user-defined>
    <meta:user-defined meta:name="OVERHEIDop.versieInformatie"/>
  </office:meta>
</office:document-meta>
</file>