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nabij nummer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ijls</text:span><text:span text:style-name="nadrukvet">traat nabij nummer 13</text:span><text:span text:style-name="nadrukvet">:</text:span> het rooien van een valse christusdoorn uit berm (met herplant)</text:p>
            <text:p text:style-name="common-al">(RV202118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5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5</meta:user-defined>
    <meta:user-defined meta:name="DCTERMS.abstract">Mijlstraat nabij nummer 13 in Boxtel: het rooien van een valse christusdoorn uit berm (met herplant).</meta:user-defined>
    <dc:language>nl</dc:language>
    <meta:user-defined meta:name="OVERHEID.EPSG28992/DC.spatial">149836 399744</meta:user-defined>
    <meta:user-defined meta:name="DC.title">Verlenging beslistermijn Mijlstraat nabij nummer 13 in Boxtel</meta:user-defined>
    <meta:user-defined meta:name="OVERHEID.PostcodeHuisnummer/OVERHEIDop.postcodeHuisnummer">5281LJ 13</meta:user-defined>
    <meta:user-defined meta:name="OVERHEIDop.straatnaam">Mijlstraat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92</meta:user-defined>
    <meta:user-defined meta:name="OVERHEIDop.GmbID/DC.identifier">gmb-2021-210592</meta:user-defined>
    <meta:user-defined meta:name="OVERHEIDop.versieInformatie"/>
  </office:meta>
</office:document-meta>
</file>