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73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verwijderen van diversen asbesthoudende materialen (van Oldenbarneveltstraat 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1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09093B-EA22-42B9-9007-396C1B7763B1" xlink:type="simple">http://www.nijmegen.nl/vergunningpagina/?guid=0A09093B-EA22-42B9-9007-396C1B7763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9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9.201 428230.011</meta:user-defined>
    <meta:user-defined meta:name="DC.title">van Oldenbarneveltstraat 73 te Nijmegen: verwijderen van diversen asbesthoudende materialen - meldingen - Melding ontvangen</meta:user-defined>
    <meta:user-defined meta:name="OVERHEID.PostcodeHuisnummer/OVERHEIDop.postcodeHuisnummer">6512AV 73</meta:user-defined>
    <meta:user-defined meta:name="OVERHEIDop.straatnaam">van Oldenbarneveltstraat</meta:user-defined>
    <meta:user-defined meta:name="OVERHEIDop.woonplaats">Nijme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91</meta:user-defined>
    <meta:user-defined meta:name="OVERHEIDop.GmbID/DC.identifier">gmb-2021-210591</meta:user-defined>
    <meta:user-defined meta:name="OVERHEIDop.versieInformatie"/>
  </office:meta>
</office:document-meta>
</file>