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67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diversen asbesthoudende materialen (Malvert 68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0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2BA552-2CEE-4414-996F-6766D7DF9D98" xlink:type="simple">http://www.nijmegen.nl/vergunningpagina/?guid=7A2BA552-2CEE-4414-996F-6766D7DF9D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8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9.001 424735.661</meta:user-defined>
    <meta:user-defined meta:name="DC.title">Malvert 6867 te Nijmegen: verwijderen van diversen asbesthoudende materialen - meldingen - Melding ontvangen</meta:user-defined>
    <meta:user-defined meta:name="OVERHEID.PostcodeHuisnummer/OVERHEIDop.postcodeHuisnummer">6538EP 6803</meta:user-defined>
    <meta:user-defined meta:name="OVERHEIDop.straatnaam">Malvert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88</meta:user-defined>
    <meta:user-defined meta:name="OVERHEIDop.GmbID/DC.identifier">gmb-2021-210588</meta:user-defined>
    <meta:user-defined meta:name="OVERHEIDop.versieInformatie"/>
  </office:meta>
</office:document-meta>
</file>