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120 te Nijmegen: verwijderen van asbest in d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1</text:p>
            <text:p text:style-name="common-al">
            <text:span text:style-name="nadrukvet">Omschrijving: </text:span>verwijderen van asbest in de keuken (Zwanenveld 71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0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6AA4DA-7B25-4B68-9546-ADF66D28F449" xlink:type="simple">http://www.nijmegen.nl/vergunningpagina/?guid=2D6AA4DA-7B25-4B68-9546-ADF66D28F4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8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8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8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30.391 425820.601</meta:user-defined>
    <meta:user-defined meta:name="DC.title">Zwanenveld 7120 te Nijmegen: verwijderen van asbest in de keuken - meldingen - Melding ontvangen</meta:user-defined>
    <meta:user-defined meta:name="OVERHEID.PostcodeHuisnummer/OVERHEIDop.postcodeHuisnummer">6538RG 7144</meta:user-defined>
    <meta:user-defined meta:name="OVERHEIDop.straatnaam">Zwanenveld</meta:user-defined>
    <meta:user-defined meta:name="OVERHEIDop.woonplaats">Nijmeg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85</meta:user-defined>
    <meta:user-defined meta:name="OVERHEIDop.GmbID/DC.identifier">gmb-2021-210585</meta:user-defined>
    <meta:user-defined meta:name="OVERHEIDop.versieInformatie"/>
  </office:meta>
</office:document-meta>
</file>