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5287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asbest bron 1 (Tolhuis 5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0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CDD653-9233-428D-AA4D-50F26ACB3BF9" xlink:type="simple">http://www.nijmegen.nl/vergunningpagina/?guid=3BCDD653-9233-428D-AA4D-50F26ACB3B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56.121 425716.981</meta:user-defined>
    <meta:user-defined meta:name="DC.title">Tolhuis 5287 te Nijmegen: verwijderen van asbest bron 1 - meldingen - Melding ontvangen</meta:user-defined>
    <meta:user-defined meta:name="OVERHEID.PostcodeHuisnummer/OVERHEIDop.postcodeHuisnummer">6537SP 5287</meta:user-defined>
    <meta:user-defined meta:name="OVERHEIDop.straatnaam">Tolhuis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84</meta:user-defined>
    <meta:user-defined meta:name="OVERHEIDop.GmbID/DC.identifier">gmb-2021-210584</meta:user-defined>
    <meta:user-defined meta:name="OVERHEIDop.versieInformatie"/>
  </office:meta>
</office:document-meta>
</file>