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en 1 es - Leenaert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enaert , kappen van 1 conifeer en 1 es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819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kappen van 1 conifeer en 1 es - Leenaert 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83</meta:user-defined>
    <meta:user-defined meta:name="OVERHEIDop.GmbID/DC.identifier">gmb-2021-210583</meta:user-defined>
    <meta:user-defined meta:name="OVERHEIDop.versieInformatie"/>
  </office:meta>
</office:document-meta>
</file>