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uitbreiden van onderwijsgebouw Kentalis Taalst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uitbreiden van onderwijsgebouw Kentalis Taalster (IJsbeer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8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21</text:p>
            <text:p text:style-name="common-al">
            <text:span text:style-name="nadrukvet">Verlengingsbesluit verzonden: </text:span>30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00A79E-E093-4DD2-B12D-49E95008FCDD" xlink:type="simple">http://www.nijmegen.nl/vergunningpagina/?guid=EB00A79E-E093-4DD2-B12D-49E95008FC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34.021 426225.931</meta:user-defined>
    <meta:user-defined meta:name="DC.title">IJsbeerstraat 31 te Nijmegen: uitbreiden van onderwijsgebouw Kentalis Taalster - omgevingsvergunning - Beslistermijn verlengd</meta:user-defined>
    <meta:user-defined meta:name="OVERHEID.PostcodeHuisnummer/OVERHEIDop.postcodeHuisnummer">6531PL 31</meta:user-defined>
    <meta:user-defined meta:name="OVERHEIDop.straatnaam">IJsbeerstraa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82</meta:user-defined>
    <meta:user-defined meta:name="OVERHEIDop.GmbID/DC.identifier">gmb-2021-210582</meta:user-defined>
    <meta:user-defined meta:name="OVERHEIDop.versieInformatie"/>
  </office:meta>
</office:document-meta>
</file>