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118 te Nijmegen: plaatsen van 2 dakkapellen boven elk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2 dakkapellen boven elkaar (Hegdambroek 1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53.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C5DE0A-B5F7-43C1-A74D-3145C6A96865" xlink:type="simple">http://www.nijmegen.nl/vergunningpagina/?guid=EEC5DE0A-B5F7-43C1-A74D-3145C6A968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82.131 427041.481</meta:user-defined>
    <meta:user-defined meta:name="DC.title">Hegdambroek 1118 te Nijmegen: plaatsen van 2 dakkapellen boven elkaar - omgevingsvergunning - Aanvraag ontvangen</meta:user-defined>
    <meta:user-defined meta:name="OVERHEID.PostcodeHuisnummer/OVERHEIDop.postcodeHuisnummer">6546VE 1118</meta:user-defined>
    <meta:user-defined meta:name="OVERHEIDop.straatnaam">Hegdambroek</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79</meta:user-defined>
    <meta:user-defined meta:name="OVERHEIDop.GmbID/DC.identifier">gmb-2021-210579</meta:user-defined>
    <meta:user-defined meta:name="OVERHEIDop.versieInformatie"/>
  </office:meta>
</office:document-meta>
</file>