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13 te Nijmegen: vevangen van bestaande heg door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vevangen van bestaande heg door een schutting (Dikkeboomweg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32.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9D5411-36DF-4769-BCD1-093E96F01A51" xlink:type="simple">http://www.nijmegen.nl/vergunningpagina/?guid=6F9D5411-36DF-4769-BCD1-093E96F01A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7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9.911 428199.231</meta:user-defined>
    <meta:user-defined meta:name="DC.title">Dikkeboomweg 13 te Nijmegen: vevangen van bestaande heg door een schutting - omgevingsvergunning - Aanvraag ontvangen</meta:user-defined>
    <meta:user-defined meta:name="OVERHEID.PostcodeHuisnummer/OVERHEIDop.postcodeHuisnummer">6542RJ 13</meta:user-defined>
    <meta:user-defined meta:name="OVERHEIDop.straatnaam">Dikkeboomweg</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76</meta:user-defined>
    <meta:user-defined meta:name="OVERHEIDop.GmbID/DC.identifier">gmb-2021-210576</meta:user-defined>
    <meta:user-defined meta:name="OVERHEIDop.versieInformatie"/>
  </office:meta>
</office:document-meta>
</file>