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uitbouw van de achtergevel en de bestaande dakopbouw vergroten - De Bosch Kemper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Bosch Kemperlaan 14, vervangen van de uitbouw van de achtergevel en de bestaande dakopbouw vergrot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96</meta:user-defined>
    <dc:language>nl</dc:language>
    <meta:user-defined meta:name="OVERHEID.EPSG28992/DC.spatial">154235.99 462390.33</meta:user-defined>
    <meta:user-defined meta:name="DC.title">Gemeente Amersfoort, Bergkwartier/Bosgebied - aanvraag omgevingsvergunning - vervangen van de uitbouw van de achtergevel en de bestaande dakopbouw vergroten - De Bosch Kemperlaan 14, Amersfoort</meta:user-defined>
    <meta:user-defined meta:name="OVERHEID.PostcodeHuisnummer/OVERHEIDop.postcodeHuisnummer">3818HC 14</meta:user-defined>
    <meta:user-defined meta:name="OVERHEIDop.straatnaam">De Bosch Kemper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71</meta:user-defined>
    <meta:user-defined meta:name="OVERHEIDop.GmbID/DC.identifier">gmb-2021-210571</meta:user-defined>
    <meta:user-defined meta:name="OVERHEIDop.versieInformatie"/>
  </office:meta>
</office:document-meta>
</file>