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6 te Nijmegen: plaatsen va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een erker aan de voorgevel (Chopin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31.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84F2A8-2FB1-40C2-BE39-DF26B8247EB6" xlink:type="simple">http://www.nijmegen.nl/vergunningpagina/?guid=B784F2A8-2FB1-40C2-BE39-DF26B8247E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69.041 427667.681</meta:user-defined>
    <meta:user-defined meta:name="DC.title">Chopinstraat 6 te Nijmegen: plaatsen van een erker aan de voorgevel - omgevingsvergunning - Aanvraag ontvangen</meta:user-defined>
    <meta:user-defined meta:name="OVERHEID.PostcodeHuisnummer/OVERHEIDop.postcodeHuisnummer">6521GA 6</meta:user-defined>
    <meta:user-defined meta:name="OVERHEIDop.straatnaam">Chopin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70</meta:user-defined>
    <meta:user-defined meta:name="OVERHEIDop.GmbID/DC.identifier">gmb-2021-210570</meta:user-defined>
    <meta:user-defined meta:name="OVERHEIDop.versieInformatie"/>
  </office:meta>
</office:document-meta>
</file>