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66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uitbreiden van het woonhuis (Tolhuis 27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46.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2CF061-C56A-4C6D-8A89-36C18C84C50C" xlink:type="simple">http://www.nijmegen.nl/vergunningpagina/?guid=D72CF061-C56A-4C6D-8A89-36C18C84C5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98.961 425524.011</meta:user-defined>
    <meta:user-defined meta:name="DC.title">Tolhuis 2766 te Nijmegen: uitbreiden van het woonhuis - omgevingsvergunning - Aanvraag ontvangen</meta:user-defined>
    <meta:user-defined meta:name="OVERHEID.PostcodeHuisnummer/OVERHEIDop.postcodeHuisnummer">6537MN 2766</meta:user-defined>
    <meta:user-defined meta:name="OVERHEIDop.straatnaam">Tolhuis</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68</meta:user-defined>
    <meta:user-defined meta:name="OVERHEIDop.GmbID/DC.identifier">gmb-2021-210568</meta:user-defined>
    <meta:user-defined meta:name="OVERHEIDop.versieInformatie"/>
  </office:meta>
</office:document-meta>
</file>