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21 te Nijmegen: plaatsen van zon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plaatsen van zonwering (Daalsedwars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23.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E72568-5D88-4756-A196-CAB89FA049CE" xlink:type="simple">http://www.nijmegen.nl/vergunningpagina/?guid=7EE72568-5D88-4756-A196-CAB89FA049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5.581 427996.271</meta:user-defined>
    <meta:user-defined meta:name="DC.title">Daalsedwarsweg 21 te Nijmegen: plaatsen van zonwering - omgevingsvergunning - Aanvraag ontvangen</meta:user-defined>
    <meta:user-defined meta:name="OVERHEID.PostcodeHuisnummer/OVERHEIDop.postcodeHuisnummer">6521EE 21</meta:user-defined>
    <meta:user-defined meta:name="OVERHEIDop.straatnaam">Daalsedwarsweg</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67</meta:user-defined>
    <meta:user-defined meta:name="OVERHEIDop.GmbID/DC.identifier">gmb-2021-210567</meta:user-defined>
    <meta:user-defined meta:name="OVERHEIDop.versieInformatie"/>
  </office:meta>
</office:document-meta>
</file>