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verige ontheffingen APV - ontheffing Apv t.b.v. incidenteel werk van 24 t/m 26 juli 2021 van 15.00 tot 05.00 uur - Bokkeduinen 2 (spooremplacemen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kkeduinen 2 (spooremplacement), ontheffing Apv t.b.v. incidenteel werk van 24 t/m 26 juli 2021 van 15.00 tot 05.00 uur , 24-06-2021 . Rechtsmiddel: Bezwaar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52</meta:user-defined>
    <dc:language>nl</dc:language>
    <meta:user-defined meta:name="OVERHEID.EPSG28992/DC.spatial">154792.05 463172.16</meta:user-defined>
    <meta:user-defined meta:name="DC.title">Gemeente Amersfoort, Bergkwartier/Bosgebied - overige ontheffingen APV - ontheffing Apv t.b.v. incidenteel werk van 24 t/m 26 juli 2021 van 15.00 tot 05.00 uur - Bokkeduinen 2 (spooremplacement)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66</meta:user-defined>
    <meta:user-defined meta:name="OVERHEIDop.GmbID/DC.identifier">gmb-2021-210566</meta:user-defined>
    <meta:user-defined meta:name="OVERHEIDop.versieInformatie"/>
  </office:meta>
</office:document-meta>
</file>