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8 te Nijmegen: bouwen van een extra verdieping op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bouwen van een extra verdieping op plat dak (Violen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20.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EE1BDC-1667-4336-AB57-253DB23ED7BB" xlink:type="simple">http://www.nijmegen.nl/vergunningpagina/?guid=3BEE1BDC-1667-4336-AB57-253DB23ED7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3.851 428070.001</meta:user-defined>
    <meta:user-defined meta:name="DC.title">Violenstraat 8 te Nijmegen: bouwen van een extra verdieping op plat dak - omgevingsvergunning - Aanvraag ontvangen</meta:user-defined>
    <meta:user-defined meta:name="OVERHEID.PostcodeHuisnummer/OVERHEIDop.postcodeHuisnummer">6542XZ 8</meta:user-defined>
    <meta:user-defined meta:name="OVERHEIDop.straatnaam">Violen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65</meta:user-defined>
    <meta:user-defined meta:name="OVERHEIDop.GmbID/DC.identifier">gmb-2021-210565</meta:user-defined>
    <meta:user-defined meta:name="OVERHEIDop.versieInformatie"/>
  </office:meta>
</office:document-meta>
</file>