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evoortseweg hoek Banisveld (Perceel L52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oevoortseweg hoek Banisveld (perceel L521)</text:span><text:span text:style-name="nadrukvet">:</text:span> het rooien van een berk uit de berm (met herplant 2 berk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5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6</meta:user-defined>
    <meta:user-defined meta:name="DCTERMS.abstract">Koevoortseweg hoek Banisveld (perceel L521) in Boxtel: het rooien van een berk uit de berm (met herplant 2 berken).</meta:user-defined>
    <dc:language>nl</dc:language>
    <meta:user-defined meta:name="OVERHEID.EPSG28992/DC.spatial">148700.163 396825.049</meta:user-defined>
    <meta:user-defined meta:name="DC.title">Verlenging beslistermijn Koevoortseweg hoek Banisveld (Perceel L521) in Boxtel</meta:user-defined>
    <meta:user-defined meta:name="OVERHEID.PostcodeHuisnummer/OVERHEIDop.postcodeHuisnummer">5281SC 18</meta:user-defined>
    <meta:user-defined meta:name="OVERHEIDop.straatnaam">Koevoortseweg</meta:user-defined>
    <meta:user-defined meta:name="OVERHEIDop.woonplaats">Boxt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64</meta:user-defined>
    <meta:user-defined meta:name="OVERHEIDop.GmbID/DC.identifier">gmb-2021-210564</meta:user-defined>
    <meta:user-defined meta:name="OVERHEIDop.versieInformatie"/>
  </office:meta>
</office:document-meta>
</file>