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78 te Lent: bouwen van een 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bouwen van een brug (Nabij Oosterhoutsedijk 78 te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1.105167.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BE892C-2309-4DB2-BEEE-B703C6D876A1" xlink:type="simple">http://www.nijmegen.nl/vergunningpagina/?guid=EABE892C-2309-4DB2-BEEE-B703C6D876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6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6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734 430266.509</meta:user-defined>
    <meta:user-defined meta:name="DC.title">Nabij Oosterhoutsedijk 78 te Lent: bouwen van een brug - omgevingsvergunning - Aanvraag ontvangen</meta:user-defined>
    <meta:user-defined meta:name="OVERHEID.PostcodeHuisnummer/OVERHEIDop.postcodeHuisnummer">6663KV 78</meta:user-defined>
    <meta:user-defined meta:name="OVERHEIDop.straatnaam">Oosterhoutsedijk</meta:user-defined>
    <meta:user-defined meta:name="OVERHEIDop.woonplaats">Lent</meta:user-defined>
    <meta:user-defined meta:name="DCTERMS.W3CDTF/DCTERMS.available">2021-07-02</meta:user-defined>
    <meta:user-defined meta:name="DCTERMS.W3CDTF/OVERHEIDop.jaargang">2021</meta:user-defined>
    <meta:user-defined meta:name="OVERHEIDop.publicationIssue">210560</meta:user-defined>
    <meta:user-defined meta:name="OVERHEIDop.GmbID/DC.identifier">gmb-2021-210560</meta:user-defined>
    <meta:user-defined meta:name="OVERHEIDop.versieInformatie"/>
  </office:meta>
</office:document-meta>
</file>