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samenvoeging van twee verblijfsobjecten tot een woonhuis, Haaghuishof 18 2352SW Leiderdorp, LDPZ2021-000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aaghuishof 18 2352SW Leiderdorp</text:p>
            <text:p text:style-name="common-al">Zaaknummer: LDPZ2021-000025</text:p>
            <text:p text:style-name="common-al">Datum ontvangst aanvraag: 20-01-2021 00:00</text:p>
            <text:p text:style-name="common-al">Omschrijving: samenvoeging van twee verblijfsobjecten tot een woonhuis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105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samenvoeging van twee verblijfsobjecten tot een woonhuis</meta:user-defined>
    <dc:language>nl</dc:language>
    <meta:user-defined meta:name="OVERHEID.EPSG28992/DC.spatial">95785.5000672892 463565.940446991</meta:user-defined>
    <meta:user-defined meta:name="DC.title">Aangevraagde omgevingsvergunning voor het samenvoeging van twee verblijfsobjecten tot een woonhuis, Haaghuishof 18 2352SW Leiderdorp, LDPZ2021-000025.</meta:user-defined>
    <meta:user-defined meta:name="OVERHEID.PostcodeHuisnummer/OVERHEIDop.postcodeHuisnummer">2352SW 18</meta:user-defined>
    <meta:user-defined meta:name="OVERHEIDop.straatnaam">Haaghuishof</meta:user-defined>
    <meta:user-defined meta:name="OVERHEIDop.woonplaats">Leiderdorp</meta:user-defined>
    <meta:user-defined meta:name="DCTERMS.W3CDTF/DCTERMS.available">2021-01-22</meta:user-defined>
    <meta:user-defined meta:name="DCTERMS.W3CDTF/OVERHEIDop.jaargang">2021</meta:user-defined>
    <meta:user-defined meta:name="OVERHEIDop.publicationIssue">21056</meta:user-defined>
    <meta:user-defined meta:name="OVERHEIDop.GmbID/DC.identifier">gmb-2021-21056</meta:user-defined>
    <meta:user-defined meta:name="OVERHEIDop.versieInformatie"/>
  </office:meta>
</office:document-meta>
</file>