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Vergunningen, Toezicht en Handhaving – medewerkers team Vergunningen, Toezicht en Handhav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Vergunningen, Toezicht en Handhaving van de afdeling Ruimte,</text:span>
          </text:p>
            <text:p text:style-name="al">overwegende dat het doelmatig is dat de teamleider van het team Vergunningen, Toezicht en Handhav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Ruimte d.d. 20 januari 2021 waarbij ondermandaat wordt verleend aan de teamleider Vergunningen, Toezicht en Handhaving, de Budgethoudersregeling gemeente Leudal 2017,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van het team Vergunningen, Toezicht en Handhaving, wijst op grond van artikel 3 van het Mandaat- volmacht- en machtigingsbesluit gemeente Leudal de medewerkers van het team Vergunningen, Toezicht en Handhav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8 van het Mandaat-, volmacht- en machtigingsbesluit gemeente Leudal 2017 en met de Budgethoudersregeling gemeente Leudal 2017.</text:p>
              </text:list-item>
              <text:list-item text:style-override="id1-3-2-2-1-4">
                <text:number> 3 </text:number>
                <text:p text:style-name="al">De teamleider van het team Vergunningen, Toezicht en Handhav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Vergunningen, Toezicht en Handhaving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 4 </text:span> Schakelbepaling</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pan text:style-name="nadrukcur">Heythuysen, 20 januari 2021</text:span>
          </text:p>
            <text:p text:style-name="al">
            <text:span text:style-name="nadrukcur">mr. L.J. van der Linden</text:span>
          </text:p>
            <text:p text:style-name="al">
            <text:span text:style-name="nadrukcur">Plaatsvervangend teamleider </text:span>
            <text:span text:style-name="nadrukcur">Vergunningen, Toezicht en Handhaving</text:span>
            <text:span text:style-name="nadrukcur">;</text:span>
          </text:p>
            <text:p text:style-name="al">
            <text:span text:style-name="nadrukcur">Voor akkoord</text:span>
          </text:p>
            <text:p text:style-name="al">
            <text:span text:style-name="nadrukcur">mr. drs. J.J. Th.L. Geraedts</text:span>
          </text:p>
            <text:p text:style-name="al">
            <text:span text:style-name="nadrukcur">De gemeensecretaris/algemeen directeur van de gemeente Leudal</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5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Vergunningen, Toezicht en Handhaving – medewerkers team Vergunningen, Toezicht en Handhaving</meta:user-defined>
    <dc:language>nl</dc:language>
    <meta:user-defined meta:name="OVERHEID.Gemeente/DC.spatial">Leudal</meta:user-defined>
    <meta:user-defined meta:name="DC.title">Besluit ondermandaat teamleider Vergunningen, Toezicht en Handhaving – medewerkers team Vergunningen, Toezicht en Handhaving</meta:user-defined>
    <meta:user-defined meta:name="DCTERMS.W3CDTF/DCTERMS.available">2021-01-22</meta:user-defined>
    <meta:user-defined meta:name="DCTERMS.W3CDTF/OVERHEIDop.jaargang">2021</meta:user-defined>
    <meta:user-defined meta:name="OVERHEIDop.publicationIssue">21055</meta:user-defined>
    <meta:user-defined meta:name="OVERHEIDop.betreftRegeling">CVDR653310_1</meta:user-defined>
    <meta:user-defined meta:name="OVERHEIDop.GmbID/DC.identifier">gmb-2021-21055</meta:user-defined>
    <meta:user-defined meta:name="xs:date/OVERHEIDop.startdatum">2021-01-23</meta:user-defined>
    <meta:user-defined meta:name="OVERHEIDop.versieInformatie"/>
  </office:meta>
</office:document-meta>
</file>