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elgersmastraat 51, 2021-04944, slopen vrijstaande schuur/garage, 2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4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4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4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7.123 489940.243</meta:user-defined>
    <meta:user-defined meta:name="DC.title">Haarlem, ingekomen aanvraag omgevingsvergunning Jelgersmastraat 51, 2021-04944, slopen vrijstaande schuur/garage, 28 juni 2021</meta:user-defined>
    <meta:user-defined meta:name="OVERHEID.PostcodeHuisnummer/OVERHEIDop.postcodeHuisnummer">2023EN 51</meta:user-defined>
    <meta:user-defined meta:name="OVERHEIDop.straatnaam">Jelgersma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549</meta:user-defined>
    <meta:user-defined meta:name="OVERHEIDop.GmbID/DC.identifier">gmb-2021-210549</meta:user-defined>
    <meta:user-defined meta:name="OVERHEIDop.versieInformatie"/>
  </office:meta>
</office:document-meta>
</file>