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wijzigen van de gevel en het isoleren van het dak - Bekensteinselaan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ekensteinselaan 36, wijzigen van de gevel en het isoleren van het dak, 21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53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71</meta:user-defined>
    <dc:language>nl</dc:language>
    <meta:user-defined meta:name="OVERHEID.EPSG28992/DC.spatial">155088.01 462571.31</meta:user-defined>
    <meta:user-defined meta:name="DC.title">Gemeente Amersfoort, Vermeer-/Leusderkwartier - verlening omgevingsvergunning - wijzigen van de gevel en het isoleren van het dak - Bekensteinselaan 36, Amersfoort</meta:user-defined>
    <meta:user-defined meta:name="OVERHEID.PostcodeHuisnummer/OVERHEIDop.postcodeHuisnummer">3817AK 36</meta:user-defined>
    <meta:user-defined meta:name="OVERHEIDop.straatnaam">Bekensteinselaan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531</meta:user-defined>
    <meta:user-defined meta:name="OVERHEIDop.GmbID/DC.identifier">gmb-2021-210531</meta:user-defined>
    <meta:user-defined meta:name="OVERHEIDop.versieInformatie"/>
  </office:meta>
</office:document-meta>
</file>