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erlandstraat (flat), 2021-04925, aanpassen gevelkozijn in achtergevel ten behoeve van maken van gaskast, 28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2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2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1.138 486797.601</meta:user-defined>
    <meta:user-defined meta:name="DC.title">Haarlem, ingekomen aanvraag omgevingsvergunning Ierlandstraat (flat), 2021-04925, aanpassen gevelkozijn in achtergevel ten behoeve van maken van gaskast, 28 juni 2021</meta:user-defined>
    <meta:user-defined meta:name="OVERHEID.PostcodeHuisnummer/OVERHEIDop.postcodeHuisnummer">2034LL 53</meta:user-defined>
    <meta:user-defined meta:name="OVERHEIDop.straatnaam">Ierland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528</meta:user-defined>
    <meta:user-defined meta:name="OVERHEIDop.GmbID/DC.identifier">gmb-2021-210528</meta:user-defined>
    <meta:user-defined meta:name="OVERHEIDop.versieInformatie"/>
  </office:meta>
</office:document-meta>
</file>