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sbulten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juni 2021 een besluit genomen op de aanvraag voor een omgevingsvergunning op locatie Mosbulten 1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varkensstal  kenmerk Z/144588</text:p>
            <text:p text:style-name="common-al">Locatie: Mosbulten 13 te Sint-Oedenrode</text:p>
            <text:p text:style-name="common-al">Zaaknummer: OV-2019-051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l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051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1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666 393207</meta:user-defined>
    <meta:user-defined meta:name="DC.title">Kennisgeving besluit op aanvraag omgevingsvergunning Mosbulten 13 te Sint-Oedenrode</meta:user-defined>
    <meta:user-defined meta:name="OVERHEID.PostcodeHuisnummer/OVERHEIDop.postcodeHuisnummer">5491PH 13</meta:user-defined>
    <meta:user-defined meta:name="OVERHEIDop.straatnaam">Mosbulten</meta:user-defined>
    <meta:user-defined meta:name="OVERHEIDop.woonplaats">Sint-Oedenrode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513</meta:user-defined>
    <meta:user-defined meta:name="OVERHEIDop.GmbID/DC.identifier">gmb-2021-210513</meta:user-defined>
    <meta:user-defined meta:name="OVERHEIDop.versieInformatie"/>
  </office:meta>
</office:document-meta>
</file>