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lichtreclame aan de gevel, Oostwaarts 14, 2711BB Zoetermeer op 3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omgevingsvergunning ontvangen voor het plaatsen van lichtreclame aan de gevel op de locatie Oostwaarts 14, 2711BB Zoetermeer. De aanvraag is geregistreerd onder zaaknummer 2021-0016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51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ostwaarts 14, 2711BB Zoetermeer</meta:user-defined>
    <dc:language>nl</dc:language>
    <meta:user-defined meta:name="OVERHEID.EPSG28992/DC.spatial">93715.34 453021.35</meta:user-defined>
    <meta:user-defined meta:name="DC.title">Ingediende aanvraag omgevingsvergunning voor het plaatsen van lichtreclame aan de gevel, Oostwaarts 14, 2711BB Zoetermeer op 30 juni 2021</meta:user-defined>
    <meta:user-defined meta:name="OVERHEID.PostcodeHuisnummer/OVERHEIDop.postcodeHuisnummer">2711BB 14</meta:user-defined>
    <meta:user-defined meta:name="OVERHEIDop.straatnaam">Oostwaarts</meta:user-defined>
    <meta:user-defined meta:name="OVERHEIDop.woonplaats">Zoeterme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10</meta:user-defined>
    <meta:user-defined meta:name="OVERHEIDop.GmbID/DC.identifier">gmb-2021-210510</meta:user-defined>
    <meta:user-defined meta:name="OVERHEIDop.versieInformatie"/>
  </office:meta>
</office:document-meta>
</file>