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Rectificatie: aanvraag waarover het besluit voorbereid wordt via de uitgebreide procedure: Burgmeester Slanghenstraat Hoens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Rectificatie bekendmaking Gemeenteblad d.d.25-06-2021 en Staatscourant d.d. 25-06-2021)</text:span>
          </text:p>
            <text:p text:style-name="common-al">
            <text:span text:style-name="nadrukvet">In het gemeenteblad d.d.25-06-2021 (2021, 199926) is onderstaande aanvraag waarover het besluit voorbereid wordt via de uitgebreide procedure gepubliceerd:</text:span>
          </text:p>
            <text:p text:style-name="common-al">
            <text:span text:style-name="nadrukcur">Terinzagelegging ontwerpbesluiten</text:span>
          </text:p>
            <text:p text:style-name="common-al">Burgemeester en wethouders maken bekend dat de onderstaande ontwerpbesluiten ter inzage liggen. Van elk ontwerpbesluit zullen de aanvraag, de ontwerpbeschikking en de bijbehorende stukken gedurende zes weken ter inzage komen te liggen in het gemeentehuis. De stukken liggen ter inzage met ingang van de dag na de publicatie. </text:p>
            <text:p text:style-name="common-al">Dossiernummer : 13201 </text:p>
            <text:p text:style-name="common-al">Adres : Sectie U perceel 1365 Burgemeester Slanghenstraat Hoensbroek </text:p>
            <text:p text:style-name="common-al">Activiteit : het bouwen van een woning </text:p>
            <text:p text:style-name="common-al">
            <text:span text:style-name="nadrukcur">Indienen zienswijze</text:span>
          </text:p>
            <text:p text:style-name="common-al">Vanaf de dag dat het ontwerpbesluit ter inzage ligt kan een ieder gedurende zes weken zienswijzen indienen met betrekking tot dat ontwerpbesluit. U kunt zowel mondeling als schriftelijk een zienswijze indienen. Als u uw zienswijze mondeling wilt indienen, kunt u telefonisch een afspraak maken via telefoonnummer 14 045. Vanuit het buitenland is het nummer +31 45 5 60 50 40. De schriftelijke zienswijze dient geadresseerd te worden aan:</text:p>
            <text:p text:style-name="common-al">College van burgemeester en wethouders</text:p>
            <text:p text:style-name="common-al">T.a.v. Afdeling Publiekszaken</text:p>
            <text:p text:style-name="common-al">Postbus 1</text:p>
            <text:p text:style-name="common-al">6400 AA Heerlen </text:p>
            <text:p text:style-name="last-al">
            <text:span text:style-name="nadrukvet">Middels deze rectificatie wordt de bekendmaking op één onderdeel, betreffende de aanduiding van het kadastrale perceelnummer, herzien. De reden hiervoor is dat tijdens de aanvraag het kadastrale perceelnummer is gewijzigd. Abusievelijk is het inmiddels vervallen perceelnummer waarop de aanvraag initieel betrekking had opgenomen in voornoemde bekendmaking. Het actuele perceelnummer betreft: Sectie U perceelnr. 1495 Burgemeester Slanghenstraat Hoensbroek.</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10509</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509</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509</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eerlen</meta:user-defined>
    <meta:user-defined meta:name="OVERHEID.Informatietype/DC.type">officiële publicatie</meta:user-defined>
    <meta:user-defined meta:name="OVERHEIDgvop.Informatietype/DC.type">Beschikkingen | aanvraag</meta:user-defined>
    <meta:user-defined meta:name="OVERHEID.Gemeente/DCTERMS.publisher">Heerlen</meta:user-defined>
    <meta:user-defined meta:name="OVERHEID.Gemeente/OVERHEID.authority">Heerlen</meta:user-defined>
    <meta:user-defined meta:name="OVERHEID.TaxonomieBeleidsagenda/OVERHEID.category">Huisvesting | Organisatie en beleid</meta:user-defined>
    <dc:language>nl</dc:language>
    <meta:user-defined meta:name="OVERHEID.EPSG28992/DC.spatial">193451.412 325411.057</meta:user-defined>
    <meta:user-defined meta:name="DC.title">Gemeente Heerlen – Rectificatie: aanvraag waarover het besluit voorbereid wordt via de uitgebreide procedure: Burgmeester Slanghenstraat Hoensbroek</meta:user-defined>
    <meta:user-defined meta:name="OVERHEID.PostcodeHuisnummer/OVERHEIDop.postcodeHuisnummer">6433AR 17</meta:user-defined>
    <meta:user-defined meta:name="OVERHEIDop.straatnaam">Burg. Slanghenstraat</meta:user-defined>
    <meta:user-defined meta:name="OVERHEIDop.woonplaats">Hoensbroek</meta:user-defined>
    <meta:user-defined meta:name="DCTERMS.W3CDTF/DCTERMS.available">2021-07-02</meta:user-defined>
    <meta:user-defined meta:name="DCTERMS.W3CDTF/OVERHEIDop.jaargang">2021</meta:user-defined>
    <meta:user-defined meta:name="OVERHEIDop.publicationIssue">210509</meta:user-defined>
    <meta:user-defined meta:name="OVERHEIDop.GmbID/DC.identifier">gmb-2021-210509</meta:user-defined>
    <meta:user-defined meta:name="OVERHEIDop.versieInformatie"/>
  </office:meta>
</office:document-meta>
</file>