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4, 6042AL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uitbreiding van Eethuis &amp; Pizzeria Palermo met terras</text:p>
            <text:p text:style-name="common-al">Maria Theresialaan 4, 6042AL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048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ia Theresialaan 4, 6042AL Roermond: veranderen activiteiten</meta:user-defined>
    <dc:language>nl</dc:language>
    <meta:user-defined meta:name="OVERHEID.EPSG28992/DC.spatial">197651.17 356300.58</meta:user-defined>
    <meta:user-defined meta:name="DC.title">Maria Theresialaan 4, 6042AL Roermond - Ingediende melding activiteitenbesluit</meta:user-defined>
    <meta:user-defined meta:name="OVERHEID.PostcodeHuisnummer/OVERHEIDop.postcodeHuisnummer">6042AL 4</meta:user-defined>
    <meta:user-defined meta:name="OVERHEIDop.straatnaam">Maria Theresialaan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482</meta:user-defined>
    <meta:user-defined meta:name="OVERHEIDop.GmbID/DC.identifier">gmb-2021-210482</meta:user-defined>
    <meta:user-defined meta:name="OVERHEIDop.versieInformatie"/>
  </office:meta>
</office:document-meta>
</file>