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brandveilig gebruik van het pand t.b.v. activiteiten - Schothorsterlaan 21 (boerderij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chothorsterlaan 21 (boerderij), brandveilig gebruik van het pand t.b.v. activiteiten , Rechtsmiddel: Geen. Ter informatie.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48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8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8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48</meta:user-defined>
    <dc:language>nl</dc:language>
    <meta:user-defined meta:name="OVERHEID.EPSG28992/DC.spatial">154958.749 465575.384</meta:user-defined>
    <meta:user-defined meta:name="DC.title">Gemeente Amersfoort, Schothorst - aanvraag omgevingsvergunning - brandveilig gebruik van het pand t.b.v. activiteiten - Schothorsterlaan 21 (boerderij), Amersfoort</meta:user-defined>
    <meta:user-defined meta:name="OVERHEID.PostcodeHuisnummer/OVERHEIDop.postcodeHuisnummer">3822NA 21</meta:user-defined>
    <meta:user-defined meta:name="OVERHEIDop.straatnaam">Schothorsterlaan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481</meta:user-defined>
    <meta:user-defined meta:name="OVERHEIDop.GmbID/DC.identifier">gmb-2021-210481</meta:user-defined>
    <meta:user-defined meta:name="OVERHEIDop.versieInformatie"/>
  </office:meta>
</office:document-meta>
</file>