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plaatsen van een dakkapel op het voor- en achterdakvlak - Reinaartpad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Reinaartpad 8, plaatsen van een dakkapel op het voor- en achterdakvlak , Rechtsmiddel: Geen. Ter informatie.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47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7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7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622</meta:user-defined>
    <dc:language>nl</dc:language>
    <meta:user-defined meta:name="OVERHEID.EPSG28992/DC.spatial">155348.94 464755.85</meta:user-defined>
    <meta:user-defined meta:name="DC.title">Gemeente Amersfoort, Schothorst - aanvraag omgevingsvergunning - plaatsen van een dakkapel op het voor- en achterdakvlak - Reinaartpad 8, Amersfoort</meta:user-defined>
    <meta:user-defined meta:name="OVERHEID.PostcodeHuisnummer/OVERHEIDop.postcodeHuisnummer">3813KM 8</meta:user-defined>
    <meta:user-defined meta:name="OVERHEIDop.straatnaam">Reinaartpad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478</meta:user-defined>
    <meta:user-defined meta:name="OVERHEIDop.GmbID/DC.identifier">gmb-2021-210478</meta:user-defined>
    <meta:user-defined meta:name="OVERHEIDop.versieInformatie"/>
  </office:meta>
</office:document-meta>
</file>