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ende vergunning evenementen - houden van de Obstacle Run Amersfoort op 4 juli 2021 - Park Schothors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leende vergunning evenementen, Park Schothorst, houden van de Obstacle Run Amersfoort op 4 juli 2021 , 24-06-2021 . Rechtsmiddel: Bezwaar.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47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7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7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44</meta:user-defined>
    <dc:language>nl</dc:language>
    <meta:user-defined meta:name="OVERHEID.EPSG28992/DC.spatial">154792.05 463172.16</meta:user-defined>
    <meta:user-defined meta:name="DC.title">Gemeente Amersfoort, Schothorst - Verleende vergunning evenementen - houden van de Obstacle Run Amersfoort op 4 juli 2021 - Park Schothorst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470</meta:user-defined>
    <meta:user-defined meta:name="OVERHEIDop.GmbID/DC.identifier">gmb-2021-210470</meta:user-defined>
    <meta:user-defined meta:name="OVERHEIDop.versieInformatie"/>
  </office:meta>
</office:document-meta>
</file>