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5 t/m 10 juli 2021 - Graalpad / Galaad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Graalpad / Galaadplein, tijdelijk plaatsen van een container van 5 t/m 10 juli 2021 , 23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16</meta:user-defined>
    <dc:language>nl</dc:language>
    <meta:user-defined meta:name="OVERHEID.EPSG28992/DC.spatial">154880.253 464696.681</meta:user-defined>
    <meta:user-defined meta:name="DC.title">Gemeente Amersfoort, Schothorst - verlening vergunning voor tijdelijk gebruik van de weg - tijdelijk plaatsen van een container van 5 t/m 10 juli 2021 - Graalpad / Galaadplein, Amersfoort</meta:user-defined>
    <meta:user-defined meta:name="OVERHEID.PostcodeHuisnummer/OVERHEIDop.postcodeHuisnummer">3813GA 11</meta:user-defined>
    <meta:user-defined meta:name="OVERHEIDop.straatnaam">Graalpad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58</meta:user-defined>
    <meta:user-defined meta:name="OVERHEIDop.GmbID/DC.identifier">gmb-2021-210458</meta:user-defined>
    <meta:user-defined meta:name="OVERHEIDop.versieInformatie"/>
  </office:meta>
</office:document-meta>
</file>