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iendel 7, 2021-04920, aanpassen gevel en verwijderen bloembak voorgevel middels constructieve doorbraak. geveldoorbaak oostzijde ten behoeve van raamkozijn in keuken, 27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442</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442</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442</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12.189 484744.666</meta:user-defined>
    <meta:user-defined meta:name="DC.title">Haarlem, ingekomen aanvraag omgevingsvergunning Meiendel 7, 2021-04920, aanpassen gevel en verwijderen bloembak voorgevel middels constructieve doorbraak. geveldoorbaak oostzijde ten behoeve van raamkozijn in keuken, 27 juni 2021</meta:user-defined>
    <meta:user-defined meta:name="OVERHEID.PostcodeHuisnummer/OVERHEIDop.postcodeHuisnummer">2036HN 7</meta:user-defined>
    <meta:user-defined meta:name="OVERHEIDop.straatnaam">Meiendel</meta:user-defined>
    <meta:user-defined meta:name="OVERHEIDop.woonplaats">Haarlem</meta:user-defined>
    <meta:user-defined meta:name="DCTERMS.W3CDTF/DCTERMS.available">2021-07-02</meta:user-defined>
    <meta:user-defined meta:name="DCTERMS.W3CDTF/OVERHEIDop.jaargang">2021</meta:user-defined>
    <meta:user-defined meta:name="OVERHEIDop.publicationIssue">210442</meta:user-defined>
    <meta:user-defined meta:name="OVERHEIDop.GmbID/DC.identifier">gmb-2021-210442</meta:user-defined>
    <meta:user-defined meta:name="OVERHEIDop.versieInformatie"/>
  </office:meta>
</office:document-meta>
</file>