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-HZ-WABO-2021-000355, Jan Deckerstraat 5, 6301G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Z-HZ-WABO-2021-000355 en DMS Z.1186749 voor een aanvraag beschikking op locatie Jan Deckerstraat 5, 6301GX Valkenburg te verlengen voor een periode van maximaal 6 weken. De aanvraag betreft het wijzigen van de gevel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04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Jan Deckerstraat 5, 6301GX Valkenburg</meta:user-defined>
    <dc:language>nl</dc:language>
    <meta:user-defined meta:name="OVERHEID.EPSG28992/DC.spatial">186249 319571</meta:user-defined>
    <meta:user-defined meta:name="DC.title">Kennisgeving verlenging beslistermijn Z-HZ-WABO-2021-000355, Jan Deckerstraat 5, 6301GX Valkenburg</meta:user-defined>
    <meta:user-defined meta:name="OVERHEID.PostcodeHuisnummer/OVERHEIDop.postcodeHuisnummer">6301GX 5</meta:user-defined>
    <meta:user-defined meta:name="OVERHEIDop.straatnaam">Jan Deckerstraat</meta:user-defined>
    <meta:user-defined meta:name="OVERHEIDop.woonplaats">Valken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33</meta:user-defined>
    <meta:user-defined meta:name="OVERHEIDop.GmbID/DC.identifier">gmb-2021-210433</meta:user-defined>
    <meta:user-defined meta:name="OVERHEIDop.versieInformatie"/>
  </office:meta>
</office:document-meta>
</file>