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hoogwerker van 24 juni t/m 30 juli 2021 - Zeeuwsestraat t.h.v. nr. 1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Zeeuwsestraat t.h.v. nr. 135, tijdelijk plaatsen van een hoogwerker van 24 juni t/m 30 juli 2021 , 24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3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3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79</meta:user-defined>
    <dc:language>nl</dc:language>
    <meta:user-defined meta:name="OVERHEID.EPSG28992/DC.spatial">154234.7 463496.14</meta:user-defined>
    <meta:user-defined meta:name="DC.title">Gemeente Amersfoort, Soesterkwartier/Isselt - verlening vergunning voor tijdelijk gebruik van de weg - tijdelijk plaatsen van een hoogwerker van 24 juni t/m 30 juli 2021 - Zeeuwsestraat t.h.v. nr. 135, Amersfoort</meta:user-defined>
    <meta:user-defined meta:name="OVERHEID.PostcodeHuisnummer/OVERHEIDop.postcodeHuisnummer">3812GH 135</meta:user-defined>
    <meta:user-defined meta:name="OVERHEIDop.straatnaam">Zeeuwsestraat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32</meta:user-defined>
    <meta:user-defined meta:name="OVERHEIDop.GmbID/DC.identifier">gmb-2021-210432</meta:user-defined>
    <meta:user-defined meta:name="OVERHEIDop.versieInformatie"/>
  </office:meta>
</office:document-meta>
</file>