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52, 2021-04919, bouwen dakopbouw, 2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2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2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2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3.036 490789.711</meta:user-defined>
    <meta:user-defined meta:name="DC.title">Haarlem, ingekomen aanvraag omgevingsvergunning Oosterstraat 52, 2021-04919, bouwen dakopbouw, 25 juni 2021</meta:user-defined>
    <meta:user-defined meta:name="OVERHEID.PostcodeHuisnummer/OVERHEIDop.postcodeHuisnummer">2022CX 52</meta:user-defined>
    <meta:user-defined meta:name="OVERHEIDop.straatnaam">Ooster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29</meta:user-defined>
    <meta:user-defined meta:name="OVERHEIDop.GmbID/DC.identifier">gmb-2021-210429</meta:user-defined>
    <meta:user-defined meta:name="OVERHEIDop.versieInformatie"/>
  </office:meta>
</office:document-meta>
</file>