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legaliseren van de uitbreiding van de kapconstructie aan de achtergevel - Soesterweg 3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319, legaliseren van de uitbreiding van de kapconstructie aan de achtergevel 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65</meta:user-defined>
    <dc:language>nl</dc:language>
    <meta:user-defined meta:name="OVERHEID.EPSG28992/DC.spatial">153186.43 463353.77</meta:user-defined>
    <meta:user-defined meta:name="DC.title">Gemeente Amersfoort, Soesterkwartier/Isselt - verlenging beslistermijn omgevingsvergunning - legaliseren van de uitbreiding van de kapconstructie aan de achtergevel - Soesterweg 319, Amersfoort</meta:user-defined>
    <meta:user-defined meta:name="OVERHEID.PostcodeHuisnummer/OVERHEIDop.postcodeHuisnummer">3812AK 319</meta:user-defined>
    <meta:user-defined meta:name="OVERHEIDop.straatnaam">Soester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28</meta:user-defined>
    <meta:user-defined meta:name="OVERHEIDop.GmbID/DC.identifier">gmb-2021-210428</meta:user-defined>
    <meta:user-defined meta:name="OVERHEIDop.versieInformatie"/>
  </office:meta>
</office:document-meta>
</file>