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rffumerweg t.h.v. kruising Onderdendamsterweg (E144)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1 een aanvraag ontvangen voor het plaatsen van een vrijstaande vakwerkmast op de locatie Warffumerweg t.h.v. kruising Onderdendamsterweg (E144)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42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13.08 595950.87</meta:user-defined>
    <meta:user-defined meta:name="DC.title">Kennisgeving ontvangst aanvraag omgevingsvergunning Warffumerweg t.h.v. kruising Onderdendamsterweg (E144) in Onderdendam</meta:user-defined>
    <meta:user-defined meta:name="OVERHEID.PostcodeHuisnummer/OVERHEIDop.postcodeHuisnummer">9989TG 16</meta:user-defined>
    <meta:user-defined meta:name="OVERHEIDop.straatnaam">Onderdendamsterweg</meta:user-defined>
    <meta:user-defined meta:name="OVERHEIDop.woonplaats">Warffu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23</meta:user-defined>
    <meta:user-defined meta:name="OVERHEIDop.GmbID/DC.identifier">gmb-2021-210423</meta:user-defined>
    <meta:user-defined meta:name="OVERHEIDop.versieInformatie"/>
  </office:meta>
</office:document-meta>
</file>