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70 RD, 2021-04908, verhogen schuine pannendak voorzijde en recht optrekken  achterzijde, 2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41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1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1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3.977 489842.859</meta:user-defined>
    <meta:user-defined meta:name="DC.title">Haarlem, ingekomen aanvraag omgevingsvergunning Meester Cornelisstraat 70 RD, 2021-04908, verhogen schuine pannendak voorzijde en recht optrekken  achterzijde, 25 juni 2021</meta:user-defined>
    <meta:user-defined meta:name="OVERHEID.PostcodeHuisnummer/OVERHEIDop.postcodeHuisnummer">2023DJ 70</meta:user-defined>
    <meta:user-defined meta:name="OVERHEIDop.straatnaam">Meester Cornelis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412</meta:user-defined>
    <meta:user-defined meta:name="OVERHEIDop.GmbID/DC.identifier">gmb-2021-210412</meta:user-defined>
    <meta:user-defined meta:name="OVERHEIDop.versieInformatie"/>
  </office:meta>
</office:document-meta>
</file>