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Rogberg 15A Puif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Rogberg</text:span>
            <text:span text:style-name="nadrukvet"> 15A</text:span>
            <text:span text:style-name="nadrukvet">, Puiflijk</text:span>
            <text:span text:style-name="nadrukvet">, het </text:span>
            <text:span text:style-name="nadrukvet">ma</text:span>
            <text:span text:style-name="nadrukvet">ken van een uitweg , op 29 jun</text:span>
            <text:span text:style-name="nadrukvet">i</text:span>
            <text:span text:style-name="nadrukvet">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04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8843.969 432372.431</meta:user-defined>
    <meta:user-defined meta:name="DC.title">Melding uitweg Rogberg 15A Puiflijk</meta:user-defined>
    <meta:user-defined meta:name="OVERHEID.PostcodeHuisnummer/OVERHEIDop.postcodeHuisnummer">6655BA 15</meta:user-defined>
    <meta:user-defined meta:name="OVERHEIDop.straatnaam">Postenhof</meta:user-defined>
    <meta:user-defined meta:name="OVERHEIDop.woonplaats">Puifl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04</meta:user-defined>
    <meta:user-defined meta:name="OVERHEIDop.GmbID/DC.identifier">gmb-2021-210404</meta:user-defined>
    <meta:user-defined meta:name="OVERHEIDop.versieInformatie"/>
  </office:meta>
</office:document-meta>
</file>