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van Heutszsingel en Paul Krugerstr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Coevorden maakt bekend dat zij de volgende verkeersmaatregelen hebben genomen:</text:p>
            <text:p text:style-name="al"/>
            <text:p text:style-name="al">1. de zichtbaarheid van de VOP nabij de Paul Krugerschool op de van Heutszsingel in Coevorden wordt vergroot door middel van een wijziging in materialen zoals een afwijkende kleur bestrating; </text:p>
            <text:p text:style-name="al">2. een tweede VOP wordt aangebracht in dezelfde vormgeving als de VOP nabij de Paul Krugerschool in Coevorden;</text:p>
            <text:p text:style-name="al">3. een parkeerplaats voor het schoolbusje wordt aangewezen in de Paul Krugerstraat in Coevorden zoals op de bij dit besluit behorende tekening nr. 00.000-01 van 22 januari 2020 is aangegeven. </text:p>
            <text:p text:style-name="al"/>
            <text:p text:style-name="al">Het besluit en de op dit besluit betrekking hebbende stukken kunnen worden ingezien van 6 januari 2021 tot en met 16 februari 2021 tijdens de openingstijden in het Klantcontact-centrum. Buiten de openingstijden is inzage na telefonische afspraak met de afdeling (telefoon 14 0524), ook mogelijk. Desgewenst kan op de afdeling een mondelinge toelichting op de stukken worden verkregen. </text:p>
            <text:p text:style-name="al"/>
            <text:p text:style-name="al">Het besluit en de daarbij behorende tekeningen zijn als bijlage bij deze publicatie gevoegd.</text:p>
            <text:p text:style-name="al"/>
            <text:p text:style-name="al">
            <text:span text:style-name="nadrukvet">Bezwaar</text:span>
          </text:p>
            <text:p text:style-name="al">Belanghebbenden kunnen gedurende bovengenoemde termijn bezwaar indienen. De bezwaren moeten gemotiveerd zijn en belangen betreffen die door de verkeerswetgeving worden beschermd.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04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Verkeer | Organisatie en beleid</meta:user-defined>
    <meta:user-defined meta:name="DC.source">N.v.t.</meta:user-defined>
    <dc:language>nl</dc:language>
    <meta:user-defined meta:name="OVERHEID.Gemeente/DC.spatial">Coevorden</meta:user-defined>
    <meta:user-defined meta:name="OVERHEID.EPSG28992/DC.spatial">246379.573 520459.687</meta:user-defined>
    <meta:user-defined meta:name="DC.title">Verkeersbesluit van Heutszsingel en Paul Krugerstraat</meta:user-defined>
    <meta:user-defined meta:name="OVERHEID.PostcodeHuisnummer/OVERHEIDop.postcodeHuisnummer">7741ER 11</meta:user-defined>
    <meta:user-defined meta:name="OVERHEIDop.straatnaam">van Heutszsingel</meta:user-defined>
    <meta:user-defined meta:name="OVERHEIDop.woonplaats">Coevorden</meta:user-defined>
    <meta:user-defined meta:name="DCTERMS.W3CDTF/DCTERMS.available">2021-01-05</meta:user-defined>
    <meta:user-defined meta:name="OVERHEIDop.externeBijlage">verkeersbesluit |exb-2021-371</meta:user-defined>
    <meta:user-defined meta:name="OVERHEIDop.externeBijlage">situatietekening|exb-2021-372</meta:user-defined>
    <meta:user-defined meta:name="DCTERMS.W3CDTF/OVERHEIDop.jaargang">2021</meta:user-defined>
    <meta:user-defined meta:name="OVERHEIDop.publicationIssue">2104</meta:user-defined>
    <meta:user-defined meta:name="OVERHEIDop.GmbID/DC.identifier">gmb-2021-2104</meta:user-defined>
    <meta:user-defined meta:name="OVERHEIDop.versieInformatie"/>
  </office:meta>
</office:document-meta>
</file>